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31cm" table:align="right"/>
    </style:style>
    <style:style style:name="Таблица1.A" style:family="table-column">
      <style:table-column-properties style:column-width="18.731cm"/>
    </style:style>
    <style:style style:name="Таблица1.A1" style:family="table-cell">
      <style:table-cell-properties fo:padding="0cm" fo:border="none"/>
    </style:style>
    <style:style style:name="P1" style:family="paragraph" style:parent-style-name="Стандартный_20_HTML">
      <style:paragraph-properties fo:text-align="center" style:justify-single-word="false"/>
    </style:style>
    <style:style style:name="P2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7" style:family="paragraph" style:parent-style-name="Стандартный_20_HTML">
      <style:paragraph-properties fo:text-align="justify" style:justify-single-word="false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089cm" fo:margin-right="0cm" fo:text-align="justify" style:justify-single-word="false" fo:text-indent="8.158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style:font-size-complex="11pt"/>
    </style:style>
    <style:style style:name="P22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2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13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font-weight-asian="bold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size-complex="14pt"/>
    </style:style>
    <style:style style:name="T1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15pt" fo:language="uk" fo:country="UA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9"/></text:span><text:span text:style-name="T2">Начальнику <text:s text:c="2"/>Головного управління <text:s/>Держ</text:span><text:span text:style-name="T3">земагенства</text:span><text:span text:style-name="T2"> <text:s/></text:span></text:p>
      <text:p text:style-name="P24"><text:s text:c="59"/>у <text:s text:c="2"/>Закарпатській області</text:p>
      <text:p text:style-name="P19"><text:s text:c="59"/>Анталу О.П.</text:p>
      <text:p text:style-name="P20"><text:s text:c="67"/></text:p>
      <text:p text:style-name="P1"><text:span text:style-name="T5">З</text:span><text:span text:style-name="T6">АЯВА <text:line-break/></text:span></text:p>
      <text:p text:style-name="P2">Відповідно до <text:s/>статті 7 Закону України "Про дозвільну систему у сфері господарської </text:p>
      <text:p text:style-name="P4"/>
      <text:p text:style-name="P7"><text:span text:style-name="T7">д</text:span><text:span text:style-name="T8">іяльності" прошу видати__________________________________________________________<text:line-break/> <text:s text:c="12"/></text:span><text:span text:style-name="T7"><text:tab/><text:tab/><text:tab/><text:tab/></text:span><text:span text:style-name="T8">(назва документа дозвільного характеру)</text:span></text:p>
      <text:p text:style-name="Стандартный_20_HTML"><text:span text:style-name="T8">_________________________________________________________________</text:span><text:span text:style-name="T7">______________</text:span><text:span text:style-name="T8">_ <text:line-break/></text:span></text:p>
      <text:p text:style-name="P1"><text:span text:style-name="T8">__________________________________________________________________</text:span><text:span text:style-name="T7">______________</text:span><text:span text:style-name="T8"> <text:line-break/> <text:s text:c="8"/>(об'єкт, на який видається документ)</text:span></text:p>
      <text:p text:style-name="P6"/>
      <text:p text:style-name="Стандартный_20_HTML"><text:span text:style-name="T10">__</text:span><text:span text:style-name="T11">_____________</text:span><text:span text:style-name="T10">_______________________________________________________________</text:span><text:span text:style-name="T11">_</text:span><text:span text:style-name="T10">_</text:span><text:span text:style-name="T11">________________</text:span><text:span text:style-name="T10"> <text:line-break/></text:span><text:span text:style-name="T8"> <text:s text:c="14"/>(місцезнаходження (адреса) об'єкта, на який видається документ)</text:span></text:p>
      <text:p text:style-name="P3"/>
      <text:p text:style-name="P1"><text:span text:style-name="T8">_________________________________________________________________</text:span><text:span text:style-name="T7">______________</text:span><text:span text:style-name="T8">_ <text:line-break/>(вид діяльності згідно з КВЕД)</text:span></text:p>
      <text:p text:style-name="P6"/>
      <text:p text:style-name="P1"><text:span text:style-name="T11">______________</text:span><text:span text:style-name="T10">__________________________________________________________________</text:span><text:span text:style-name="T11">_______________</text:span><text:span text:style-name="T10"> <text:line-break/></text:span><text:span text:style-name="T8">(у давальному відмінку повне найменування юридичної особи/</text:span></text:p>
      <text:p text:style-name="P3"/>
      <text:p text:style-name="P1"><text:span text:style-name="T7">_</text:span><text:span text:style-name="T7">_______________________________________________________________________________ <text:line-break/>ім'я, по батькові та прізвище фізичної особи - підприємця)</text:span></text:p>
      <text:p text:style-name="P5">________________________________________________________________________________ <text:line-break/>(ідентифікаційний код згідно з ЄДРПОУ,</text:p>
      <text:p text:style-name="P5">________________________________________________________________________________ <text:line-break/>ідентифікаційний номер фізичної особи-підприємця, платника податків </text:p>
      <text:p text:style-name="P5">та інших обов'язкових платежів)</text:p>
      <text:p text:style-name="P1"><text:span text:style-name="T7">______________</text:span><text:span text:style-name="T7">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6"/>
      <text:p text:style-name="P1"><text:span text:style-name="T11">________________________________________________________________________________________________ <text:line-break/></text:span><text:span text:style-name="T7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12">______________________ <text:s text:c="15"/><text:tab/><text:tab/><text:tab/><text:tab/> <text:s text:c="33"/>__________________________ <text:line-break/></text:span><text:span text:style-name="T7"> <text:s text:c="5"/>(телефон) <text:s text:c="23"/><text:tab/><text:tab/><text:tab/><text:tab/><text:tab/>(телефакс) <text:line-break/>"___" ____________ 201</text:span><text:span text:style-name="T9">_</text:span><text:span text:style-name="T7">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3"><text:tab/><text:tab/><text:tab/> <text:s text:c="35"/>підприємця, уповноваженої особи) </text:p>
      <text:p text:style-name="Стандартный_20_HTML"><text:span text:style-name="T8">Документи, що додаються </text:span><text:span text:style-name="T7">д</text:span><text:span text:style-name="T8">о заяви: _________________________</text:span><text:span text:style-name="T7">_________________</text:span><text:span text:style-name="T8">_______ ______________________________________________________________</text:span><text:span text:style-name="T7">______________</text:span><text:span text:style-name="T8">___ <text:line-break/></text:span><text:span text:style-name="T7">________________________________________________________________________________</text:span></text:p>
      <text:p text:style-name="P12"><text:span text:style-name="T1">____________________________________________________________________________ <text:line-break/></text:span><text:span text:style-name="T14">Заповнюється державним адміністратором:</text:span></text:p>
      <text:p text:style-name="P13"/>
      <text:p text:style-name="P14">«___»____________________201_р.<text:tab/> <text:s text:c="5"/><text:tab/> реєстраційний номер___________________</text:p>
      <text:p text:style-name="P14"><text:s text:c="8"/>(дата надходження заяви)<text:tab/></text:p>
      <text:p text:style-name="P15">___________________________<text:tab/><text:tab/>________________________________</text:p>
      <text:p text:style-name="P12"><text:span text:style-name="T16"><text:tab/></text:span><text:span text:style-name="T1">(підпис)</text:span><text:span text:style-name="T16"><text:tab/><text:tab/><text:tab/> <text:s text:c="14"/></text:span><text:span text:style-name="T1">(ініціали та прізвище державного адміністратора)</text:span></text:p>
      <text:p text:style-name="P14"><text:s text:c="68"/></text:p>
      <text:p text:style-name="P26"><text:soft-page-break/></text:p>
      <text:p text:style-name="P12"><text:span text:style-name="T13">Перелік документів необхідних</text:span><text:span text:style-name="T17"> </text:span><text:span text:style-name="T18">для отримання </text:span><text:span text:style-name="T19"><text:s/>Рішення про передачу у власність, надання у постійне користування та оренду земельних ділянок, що перебувають у державній або комунальній власності ( сільськогосподарського призначення державної власності) </text:span></text:p>
      <text:p text:style-name="P1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">І<text:span text:style-name="T15">.</text:span><text:span text:style-name="T4"> У разі:</text:span></text:p>
            <text:p text:style-name="P9">- зміни цільового призначення земельних ділянок сільськогосподарського призначення за межами населених пунктів відповідно до закону;</text:p>
            <text:p text:style-name="P9">- надання у користування земельних ділянок,межі які не встановлені в натурі (на місцевості);</text:p>
            <text:p text:style-name="P8">1. Заява щодо надання у користування земельної ділянки.</text:p>
            <text:p text:style-name="P8">2. Клопотання про затвердження проекту відведення та надання (передачу) земельної ділянки у власність або користування.</text:p>
            <text:p text:style-name="P8">3. Проект землеустрою щодо відведення земельної ділянки (частина четверта статті 123 Земельного кодексу України).</text:p>
            <text:p text:style-name="P8">4. Позитивний висновок державної експертизи землевпорядної документації щодо об"єктів,які підлягають обов"язковій(первинній,вторинній,додатковій)державній експеритизі(частина шоста статті 123 Земельного кодексу України).</text:p>
            <text:p text:style-name="P8">ІІ<text:span text:style-name="T15">. У разі надання земельної ділянки межі якої встановлені в натурі (на місцевості) без зміни її цільового призначення:</text:span></text:p>
            <text:p text:style-name="P8">1. Заява щодо надання у користування земельної ділянки.</text:p>
            <text:p text:style-name="P8">2. Клопотання про затвердження технічної документації із землеустрою.</text:p>
            <text:p text:style-name="P8">3. Технічна документація із землеустрою щодо встановлення(відновлення)меж земельної ділянки(абзац п"ятий частини першої статті 123 Земельного кодексу України). </text:p>
          </table:table-cell>
        </table:table-row>
      </table:table>
      <text:p text:style-name="P23"/>
      <text:p text:style-name="P23">Примітка.</text:p>
      <text:list xml:id="list33164592" text:style-name="L1">
        <text:list-header>
          <text:p text:style-name="P27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6"/>
      <text:p text:style-name="P16"/>
      <text:p text:style-name="P16">ДОДАТКОВА ІНФОРМАЦІЯ </text:p>
      <text:p text:style-name="P21"/>
      <text:p text:style-name="P22"/>
      <text:p text:style-name="P16">Строк дії документа: <text:s/><text:span text:style-name="T20">Законом не визначений</text:span></text:p>
      <text:p text:style-name="P16"/>
      <text:p text:style-name="P16">Платність видачі документу дозвільного характеру: <text:span text:style-name="T20">Законом не встановлено</text:span></text:p>
      <text:p text:style-name="P16"/>
      <text:p text:style-name="P16">Строк протягом якого видається документ дозвільного характеру: <text:span text:style-name="T20">Протягом 10 робочих днів з дня реєстрації заяви про отримання дозволу</text:span></text:p>
      <text:p text:style-name="P17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0.847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1M42S</meta:editing-duration>
    <meta:editing-cycles>3</meta:editing-cycles>
    <meta:generator>OpenOffice.org/3.3$Win32 OpenOffice.org_project/330m20$Build-9567</meta:generator>
    <dc:date>2013-09-27T13:05:53.41</dc:date>
    <meta:document-statistic meta:table-count="1" meta:image-count="0" meta:object-count="0" meta:page-count="3" meta:paragraph-count="45" meta:word-count="403" meta:character-count="5221"/>
    <meta:template xlink:type="simple" xlink:actuate="onRequest" xlink:title="shablon3122" xlink:href="../../../../OpenOffice.org/3/user/template/shablon3122.ott" meta:date="2012-07-31T11:23:15.21"/>
  </office:meta>
</office:document-meta>
</file>