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075cm" fo:margin-left="-0.291cm" fo:margin-right="0cm" table:align="margins"/>
    </style:style>
    <style:style style:name="Таблица1.A" style:family="table-column">
      <style:table-column-properties style:column-width="19.075cm" style:rel-column-width="65535*"/>
    </style:style>
    <style:style style:name="Таблица1.A1" style:family="table-cell">
      <style:table-cell-properties fo:padding="0cm" fo:border="none"/>
    </style:style>
    <style:style style:name="Таблица2" style:family="table">
      <style:table-properties style:width="18.965cm" fo:margin-left="-0.212cm" fo:margin-right="0.03cm" table:align="margins" style:writing-mode="lr-tb"/>
    </style:style>
    <style:style style:name="Таблица2.A" style:family="table-column">
      <style:table-column-properties style:column-width="6.244cm" style:rel-column-width="3540*"/>
    </style:style>
    <style:style style:name="Таблица2.B" style:family="table-column">
      <style:table-column-properties style:column-width="6.059cm" style:rel-column-width="3435*"/>
    </style:style>
    <style:style style:name="Таблица2.C" style:family="table-column">
      <style:table-column-properties style:column-width="6.662cm" style:rel-column-width="3777*"/>
    </style:style>
    <style:style style:name="Таблица2.1" style:family="table-row">
      <style:table-row-properties style:min-row-height="0.002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2" style:family="table-row">
      <style:table-row-properties style:keep-together="true" fo:keep-together="auto"/>
    </style:style>
    <style:style style:name="Таблица3" style:family="table">
      <style:table-properties style:width="7.821cm" table:align="margins" style:writing-mode="lr-tb"/>
    </style:style>
    <style:style style:name="Таблица3.A" style:family="table-column">
      <style:table-column-properties style:column-width="7.821cm" style:rel-column-width="65535*"/>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Стандартный_20_HTML">
      <style:paragraph-properties fo:margin-left="6.463cm" fo:margin-right="-0.164cm" fo:text-align="justify" style:justify-single-word="false" fo:text-indent="1.616cm" style:auto-text-indent="false" style:snap-to-layout-grid="false">
        <style:tab-stops/>
      </style:paragraph-properties>
      <style:text-properties fo:font-size="12pt" fo:language="uk" fo:country="UA" fo:font-style="normal" fo:font-weight="normal" style:font-size-asian="12pt" style:font-style-asian="normal" style:font-weight-asian="normal" style:font-size-complex="12pt" style:font-style-complex="normal" style:font-weight-complex="normal"/>
    </style:style>
    <style:style style:name="P2" style:family="paragraph" style:parent-style-name="Стандартный_20_HTML">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Стандартный_20_HTML">
      <style:paragraph-properties fo:text-align="center" style:justify-single-word="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4" style:family="paragraph" style:parent-style-name="Стандартный_20_HTML">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Стандартный_20_HTML">
      <style:text-properties style:font-name="Times New Roman" fo:font-size="12pt" fo:language="uk" fo:country="UA" style:font-size-asian="12pt" style:font-name-complex="Times New Roman" style:font-size-complex="12pt"/>
    </style:style>
    <style:style style:name="P6" style:family="paragraph" style:parent-style-name="Стандартный_20_HTML">
      <style:paragraph-properties fo:text-align="justify" style:justify-single-word="false"/>
      <style:text-properties style:font-name="Times New Roman" fo:font-size="12pt" fo:language="uk" fo:country="UA" style:font-size-asian="12pt" style:font-name-complex="Times New Roman" style:font-size-complex="12pt"/>
    </style:style>
    <style:style style:name="P7" style:family="paragraph" style:parent-style-name="Стандартный_20_HTML">
      <style:paragraph-properties fo:text-align="center" style:justify-single-word="false"/>
      <style:text-properties style:font-name="Times New Roman" fo:font-size="12pt" fo:language="uk" fo:country="UA" style:font-size-asian="12pt" style:font-name-complex="Times New Roman" style:font-size-complex="12pt"/>
    </style:style>
    <style:style style:name="P8" style:family="paragraph" style:parent-style-name="Стандартный_20_HTML">
      <style:paragraph-properties fo:text-align="center" style:justify-single-word="false"/>
      <style:text-properties style:font-name="Times New Roman" fo:font-size="10pt" fo:language="uk" fo:country="UA" style:font-size-asian="10pt" style:font-name-complex="Times New Roman" style:font-size-complex="10pt"/>
    </style:style>
    <style:style style:name="P9" style:family="paragraph" style:parent-style-name="Стандартный_20_HTML">
      <style:paragraph-properties fo:text-align="justify" style:justify-single-word="false"/>
    </style:style>
    <style:style style:name="P10" style:family="paragraph" style:parent-style-name="Стандартный_20_HTML">
      <style:paragraph-properties fo:text-align="center" style:justify-single-word="false"/>
    </style:style>
    <style:style style:name="P11" style:family="paragraph" style:parent-style-name="Standard">
      <style:paragraph-properties fo:margin-left="0.002cm" fo:margin-right="0.002cm" fo:text-align="justify" style:justify-single-word="false" fo:text-indent="0.099cm" style:auto-text-indent="false" style:snap-to-layout-grid="false">
        <style:tab-stops/>
      </style:paragraph-properties>
      <style:text-properties fo:font-size="12pt" fo:language="uk" fo:country="UA"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6.8cm" fo:margin-right="0cm" fo:text-indent="0cm" style:auto-text-indent="false"/>
    </style:style>
    <style:style style:name="P13" style:family="paragraph" style:parent-style-name="Standard">
      <style:paragraph-properties fo:margin-left="4.921cm" fo:margin-right="0cm" fo:text-align="justify" style:justify-single-word="false" fo:text-indent="1.27cm" style:auto-text-indent="false"/>
      <style:text-properties style:text-underline-style="none" fo:font-weight="normal" style:font-weight-asian="normal" style:font-weight-complex="normal"/>
    </style:style>
    <style:style style:name="P14" style:family="paragraph" style:parent-style-name="Standard">
      <style:paragraph-properties fo:margin-left="4.921cm" fo:margin-right="0cm" fo:text-align="justify" style:justify-single-word="false" fo:text-indent="1.27cm" style:auto-text-indent="false"/>
    </style:style>
    <style:style style:name="P15" style:family="paragraph" style:parent-style-name="Standard">
      <style:paragraph-properties fo:margin-left="0cm" fo:margin-right="-0.164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164cm" fo:text-align="justify" style:justify-single-word="false" fo:text-indent="0cm" style:auto-text-indent="false" style:snap-to-layout-grid="false">
        <style:tab-stops/>
      </style:paragraph-properties>
      <style:text-properties fo:font-size="12pt" fo:language="uk" fo:country="UA"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margin-left="0cm" fo:margin-right="-0.164cm" fo:text-align="justify" style:justify-single-word="false" fo:text-indent="0cm" style:auto-text-indent="false"/>
      <style:text-properties fo:font-weight="bold" style:font-weight-asian="bold" style:font-size-complex="14pt"/>
    </style:style>
    <style:style style:name="P18" style:family="paragraph" style:parent-style-name="Standard">
      <style:paragraph-properties fo:margin-left="0cm" fo:margin-right="-0.164cm" fo:text-align="justify" style:justify-single-word="false" fo:text-indent="0cm" style:auto-text-indent="false"/>
      <style:text-properties fo:font-size="10pt" style:font-size-asian="10pt"/>
    </style:style>
    <style:style style:name="P19" style:family="paragraph" style:parent-style-name="Standard">
      <style:paragraph-properties fo:margin-left="0cm" fo:margin-right="-0.164cm" fo:text-align="justify" style:justify-single-word="false" fo:text-indent="0cm" style:auto-text-indent="false"/>
    </style:style>
    <style:style style:name="P20" style:family="paragraph" style:parent-style-name="Standard">
      <style:paragraph-properties fo:margin-left="0cm" fo:margin-right="-0.164cm" fo:text-align="justify" style:justify-single-word="false" fo:text-indent="0cm" style:auto-text-indent="false"/>
      <style:text-properties style:font-size-complex="14pt"/>
    </style:style>
    <style:style style:name="P21" style:family="paragraph" style:parent-style-name="Standard">
      <style:paragraph-properties fo:margin-left="0cm" fo:margin-right="-0.164cm" fo:text-align="justify" style:justify-single-word="false" fo:text-indent="0cm" style:auto-text-indent="false"/>
      <style:text-properties fo:font-size="14pt" fo:language="uk" fo:country="UA" fo:font-weight="bold" style:font-size-asian="14pt" style:font-weight-asian="bold" style:font-size-complex="14pt" style:font-weight-complex="bold"/>
    </style:style>
    <style:style style:name="P22" style:family="paragraph" style:parent-style-name="Standard">
      <style:paragraph-properties fo:margin-left="0cm" fo:margin-right="-0.164cm" fo:text-align="justify" style:justify-single-word="false" fo:text-indent="0cm" style:auto-text-indent="false"/>
      <style:text-properties fo:font-size="14pt" fo:language="uk" fo:country="UA" fo:font-weight="normal" style:font-size-asian="14pt" style:font-weight-asian="normal" style:font-size-complex="14pt" style:font-weight-complex="normal"/>
    </style:style>
    <style:style style:name="P23" style:family="paragraph" style:parent-style-name="Standard">
      <style:paragraph-properties fo:margin-left="-0.139cm" fo:margin-right="-0.099cm" fo:text-align="justify" style:justify-single-word="false" fo:text-indent="0cm" style:auto-text-indent="false" style:snap-to-layout-grid="false"/>
      <style:text-properties fo:font-size="14pt" fo:language="uk" fo:country="UA" fo:font-weight="bold" style:font-size-asian="14pt" style:font-weight-asian="bold" style:font-size-complex="14pt" style:font-weight-complex="bold"/>
    </style:style>
    <style:style style:name="P24" style:family="paragraph" style:parent-style-name="Standard" style:list-style-name="L1">
      <style:paragraph-properties fo:text-align="start" style:justify-single-word="false" style:snap-to-layout-grid="false"/>
    </style:style>
    <style:style style:name="P25" style:family="paragraph" style:parent-style-name="Standard" style:list-style-name="L1">
      <style:paragraph-properties fo:text-align="start" style:justify-single-word="false" style:snap-to-layout-grid="false"/>
      <style:text-properties fo:color="#000000" fo:font-size="14pt" fo:letter-spacing="-0.004cm" fo:language="uk" fo:country="UA" style:text-underline-style="solid" style:text-underline-width="auto" style:text-underline-color="font-color" fo:font-weight="bold" style:font-size-asian="14pt" style:font-weight-asian="bold" style:font-size-complex="14pt" style:font-style-complex="italic" style:font-weight-complex="bold"/>
    </style:style>
    <style:style style:name="P26" style:family="paragraph" style:parent-style-name="Standard" style:list-style-name="L1">
      <style:paragraph-properties style:snap-to-layout-grid="false"/>
      <style:text-properties fo:font-size="14pt" fo:font-weight="normal" style:font-size-asian="14pt" style:font-weight-asian="normal" style:font-size-complex="14pt" style:font-weight-complex="normal"/>
    </style:style>
    <style:style style:name="P27" style:family="paragraph" style:parent-style-name="Standard">
      <style:text-properties fo:language="en" fo:country="US"/>
    </style:style>
    <style:style style:name="P28" style:family="paragraph" style:parent-style-name="Standard">
      <style:paragraph-properties fo:margin-left="6.8cm" fo:margin-right="0cm" fo:text-indent="0cm" style:auto-text-indent="false"/>
    </style:style>
    <style:style style:name="P29" style:family="paragraph" style:parent-style-name="Table_20_Contents" style:list-style-name="L1">
      <style:paragraph-properties fo:margin-left="0.318cm" fo:margin-right="0.009cm" fo:text-indent="0.185cm" style:auto-text-indent="false" style:snap-to-layout-grid="false"/>
      <style:text-properties fo:font-size="12pt" style:font-size-asian="12pt"/>
    </style:style>
    <style:style style:name="P30" style:family="paragraph" style:parent-style-name="Table_20_Contents" style:list-style-name="L1">
      <style:paragraph-properties fo:margin-left="0.318cm" fo:margin-right="0.009cm" fo:text-indent="0.185cm" style:auto-text-indent="false"/>
      <style:text-properties fo:font-size="14pt" style:font-size-asian="14pt" style:font-size-complex="14pt"/>
    </style:style>
    <style:style style:name="P31" style:family="paragraph" style:parent-style-name="Звичайний_20__28_веб_29_">
      <style:text-properties fo:language="uk" fo:country="UA"/>
    </style:style>
    <style:style style:name="P32" style:family="paragraph" style:parent-style-name="Звичайний_20__28_веб_29_">
      <style:paragraph-properties fo:text-align="start" style:justify-single-word="false"/>
      <style:text-properties fo:language="uk" fo:country="UA"/>
    </style:style>
    <style:style style:name="P33" style:family="paragraph" style:parent-style-name="Звичайний_20__28_веб_29_">
      <style:paragraph-properties fo:text-align="justify" style:justify-single-word="false"/>
      <style:text-properties fo:language="uk" fo:country="UA"/>
    </style:style>
    <style:style style:name="P34" style:family="paragraph" style:parent-style-name="Звичайний_20__28_веб_29_">
      <style:paragraph-properties fo:text-align="justify" style:justify-single-word="false"/>
    </style:style>
    <style:style style:name="P35" style:family="paragraph" style:parent-style-name="Звичайний_20__28_веб_29_">
      <style:paragraph-properties fo:text-align="start" style:justify-single-word="false"/>
    </style:style>
    <style:style style:name="P36" style:family="paragraph" style:parent-style-name="Звичайний_20__28_веб_29_">
      <style:paragraph-properties fo:margin-left="0cm" fo:margin-right="0cm" fo:margin-top="0cm" fo:margin-bottom="0.494cm" fo:text-indent="0.635cm" style:auto-text-indent="false" style:snap-to-layout-grid="false"/>
      <style:text-properties fo:language="uk" fo:country="UA"/>
    </style:style>
    <style:style style:name="P37" style:family="paragraph" style:parent-style-name="Звичайний_20__28_веб_29_">
      <style:paragraph-properties fo:margin-left="0cm" fo:margin-right="0cm" fo:text-indent="0.635cm" style:auto-text-indent="false"/>
    </style:style>
    <style:style style:name="P38" style:family="paragraph" style:parent-style-name="Звичайний_20__28_веб_29_" style:list-style-name="L3">
      <style:paragraph-properties fo:margin-left="0cm" fo:margin-right="0cm" fo:text-indent="0.635cm" style:auto-text-indent="false"/>
    </style:style>
    <style:style style:name="P39" style:family="paragraph" style:parent-style-name="Звичайний_20__28_веб_29_">
      <style:paragraph-properties fo:margin-left="0cm" fo:margin-right="0cm" fo:text-indent="0.635cm" style:auto-text-indent="false"/>
      <style:text-properties fo:language="uk" fo:country="UA"/>
    </style:style>
    <style:style style:name="P40" style:family="paragraph" style:parent-style-name="Звичайний_20__28_веб_29_" style:list-style-name="L3">
      <style:paragraph-properties fo:margin-left="0cm" fo:margin-right="0cm" fo:text-indent="0.635cm" style:auto-text-indent="false"/>
      <style:text-properties fo:language="uk" fo:country="UA"/>
    </style:style>
    <style:style style:name="P41" style:family="paragraph" style:parent-style-name="Звичайний_20__28_веб_29_">
      <style:paragraph-properties fo:margin-left="0cm" fo:margin-right="0cm" fo:text-align="justify" style:justify-single-word="false" fo:text-indent="0.635cm" style:auto-text-indent="false"/>
      <style:text-properties fo:language="uk" fo:country="UA"/>
    </style:style>
    <style:style style:name="P42" style:family="paragraph" style:parent-style-name="Звичайний_20__28_веб_29_">
      <style:paragraph-properties fo:margin-left="0cm" fo:margin-right="0cm" fo:text-align="start" style:justify-single-word="false" fo:text-indent="0.635cm" style:auto-text-indent="false"/>
      <style:text-properties fo:language="uk" fo:country="UA"/>
    </style:style>
    <style:style style:name="P43" style:family="paragraph" style:parent-style-name="Звичайний_20__28_веб_29_" style:list-style-name="L5">
      <style:paragraph-properties fo:margin-left="0cm" fo:margin-right="0cm" fo:text-indent="0.635cm" style:auto-text-indent="false"/>
      <style:text-properties fo:language="uk" fo:country="UA"/>
    </style:style>
    <style:style style:name="P44" style:family="paragraph" style:parent-style-name="Звичайний_20__28_веб_29_">
      <style:paragraph-properties fo:margin-left="0cm" fo:margin-right="0cm" fo:text-align="justify" style:justify-single-word="false" fo:text-indent="0.635cm" style:auto-text-indent="false"/>
    </style:style>
    <style:style style:name="P45" style:family="paragraph" style:parent-style-name="Звичайний_20__28_веб_29_">
      <style:paragraph-properties fo:margin-left="0cm" fo:margin-right="0cm" fo:text-align="start" style:justify-single-word="false" fo:text-indent="0.635cm" style:auto-text-indent="false"/>
    </style:style>
    <style:style style:name="P46" style:family="paragraph" style:parent-style-name="Звичайний_20__28_веб_29_" style:list-style-name="L5">
      <style:paragraph-properties fo:margin-left="0cm" fo:margin-right="0cm" fo:text-indent="0.635cm" style:auto-text-indent="false"/>
    </style:style>
    <style:style style:name="P47" style:family="paragraph" style:parent-style-name="Звичайний_20__28_веб_29_">
      <style:paragraph-properties fo:margin-left="0cm" fo:margin-right="0cm" fo:margin-top="0.494cm" fo:margin-bottom="0cm" fo:text-align="justify" style:justify-single-word="false" fo:text-indent="0.635cm" style:auto-text-indent="false"/>
      <style:text-properties fo:language="uk" fo:country="UA"/>
    </style:style>
    <style:style style:name="P48" style:family="paragraph" style:parent-style-name="Звичайний_20__28_веб_29_">
      <style:paragraph-properties fo:margin-top="0cm" fo:margin-bottom="0.494cm" fo:text-align="center" style:justify-single-word="false" style:snap-to-layout-grid="false"/>
    </style:style>
    <style:style style:name="P49" style:family="paragraph" style:parent-style-name="Звичайний_20__28_веб_29_">
      <style:paragraph-properties fo:margin-top="0cm" fo:margin-bottom="0cm" fo:text-align="center" style:justify-single-word="false" style:snap-to-layout-grid="false"/>
    </style:style>
    <style:style style:name="P50" style:family="paragraph" style:parent-style-name="Звичайний_20__28_веб_29_">
      <style:paragraph-properties fo:margin-top="0cm" fo:margin-bottom="0cm" fo:text-align="justify" style:justify-single-word="false" style:snap-to-layout-grid="false"/>
    </style:style>
    <style:style style:name="P51" style:family="paragraph" style:parent-style-name="Звичайний_20__28_веб_29_">
      <style:paragraph-properties fo:margin-top="0cm" fo:margin-bottom="0cm" fo:text-align="center" style:justify-single-word="false" style:snap-to-layout-grid="false"/>
      <style:text-properties fo:language="uk" fo:country="UA"/>
    </style:style>
    <style:style style:name="P52" style:family="paragraph" style:parent-style-name="Heading_20_3">
      <style:paragraph-properties fo:text-align="center" style:justify-single-word="false"/>
      <style:text-properties fo:language="uk" fo:country="UA"/>
    </style:style>
    <style:style style:name="P53" style:family="paragraph" style:parent-style-name="Heading_20_3" style:master-page-name="Standard">
      <style:paragraph-properties fo:text-align="center" style:justify-single-word="false" style:page-number="auto"/>
      <style:text-properties fo:font-size="20pt" fo:language="uk" fo:country="UA" style:font-size-asian="20pt" style:font-size-complex="20pt"/>
    </style:style>
    <style:style style:name="P54" style:family="paragraph" style:parent-style-name="Text_20_body" style:list-style-name="L2">
      <style:paragraph-properties fo:text-align="justify" style:justify-single-word="false"/>
      <style:text-properties fo:font-size="14pt" fo:font-weight="bold" style:font-size-asian="14pt" style:font-weight-asian="bold" style:font-size-complex="14pt" style:font-weight-complex="bold"/>
    </style:style>
    <style:style style:name="P55" style:family="paragraph" style:parent-style-name="Text_20_body" style:list-style-name="L2">
      <style:paragraph-properties fo:margin-left="0.296cm" fo:margin-right="0cm" fo:text-align="justify" style:justify-single-word="false" fo:text-indent="-1.185cm" style:auto-text-indent="false">
        <style:tab-stops/>
      </style:paragraph-properties>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language="uk" fo:country="UA"/>
    </style:style>
    <style:style style:name="T3" style:family="text">
      <style:text-properties fo:language="uk" fo:country="UA" style:text-underline-style="none" fo:font-weight="normal" style:font-weight-asian="normal" style:font-weight-complex="normal"/>
    </style:style>
    <style:style style:name="T4" style:family="text">
      <style:text-properties style:font-name="Times New Roman" fo:font-size="12pt" fo:language="uk" fo:country="UA"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fo:language="uk" fo:country="UA" style:font-size-asian="10pt" style:font-name-complex="Times New Roman" style:font-size-complex="10pt"/>
    </style:style>
    <style:style style:name="T8" style:family="text">
      <style:text-properties style:font-name="Times New Roman" fo:font-size="8pt" fo:language="uk" fo:country="UA" style:font-size-asian="8pt" style:font-name-complex="Times New Roman" style:font-size-complex="8pt"/>
    </style:style>
    <style:style style:name="T9" style:family="text">
      <style:text-properties fo:font-size="12pt" style:font-size-asian="12pt" style:font-size-complex="12pt"/>
    </style:style>
    <style:style style:name="T10" style:family="text">
      <style:text-properties style:font-size-complex="14pt"/>
    </style:style>
    <style:style style:name="T11" style:family="text">
      <style:text-properties fo:color="#000000" fo:font-size="14pt" fo:letter-spacing="-0.004cm" fo:language="uk" fo:country="UA" style:text-underline-style="solid" style:text-underline-width="auto" style:text-underline-color="font-color" fo:font-weight="bold" style:font-size-asian="14pt" style:font-weight-asian="bold" style:font-size-complex="14pt" style:font-style-complex="italic" style:font-weight-complex="bold"/>
    </style:style>
    <style:style style:name="T12" style:family="text">
      <style:text-properties fo:color="#000000" fo:font-size="14pt" fo:letter-spacing="-0.004cm" fo:language="en" fo:country="US" style:text-underline-style="solid" style:text-underline-width="auto" style:text-underline-color="font-color" fo:font-weight="bold" style:font-size-asian="14pt" style:font-weight-asian="bold" style:font-size-complex="14pt" style:font-style-complex="italic" style:font-weight-complex="bold"/>
    </style:style>
    <style:style style:name="T13" style:family="text">
      <style:text-properties fo:color="#000000" fo:font-size="15pt" fo:letter-spacing="-0.004cm" fo:language="uk" fo:country="UA"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4" style:family="text">
      <style:text-properties fo:font-size="14pt" style:font-size-asian="14pt" style:font-size-complex="14pt"/>
    </style:style>
    <style:style style:name="T15" style:family="text">
      <style:text-properties style:font-name="Times New Roman2" fo:font-weight="normal" style:font-weight-asian="normal" style:font-weight-complex="normal"/>
    </style:style>
    <style:style style:name="T16" style:family="text">
      <style:text-properties fo:font-size="10pt" fo:language="uk" fo:country="UA" style:font-size-asian="10pt" style:font-size-complex="10pt"/>
    </style:style>
    <style:style style:name="T17" style:family="text">
      <style:text-properties fo:font-size="10pt" fo:language="en" fo:country="US" style:font-size-asian="10pt" style:font-size-complex="10pt"/>
    </style:style>
    <style:style style:name="T18" style:family="text">
      <style:text-properties fo:language="en" fo:country="US"/>
    </style:style>
    <style:style style:name="fr1" style:family="graphic" style:parent-style-name="Frame">
      <style:graphic-properties fo:margin-left="0.072cm" fo:margin-right="0cm" style:wrap="dynamic" style:number-wrapped-paragraphs="no-limit" style:vertical-pos="middle" style:vertical-rel="paragraph" style:horizontal-pos="righ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Начальнику </text:span><text:span text:style-name="T3">Ужгородського міськрайонного відділу <text:s text:c="5"/>Управління ДСНС у <text:s text:c="2"/>Закарпатській області</text:span></text:p>
      <text:p text:style-name="P12"><text:span text:style-name="T3">підполковнику служби ЦЗ Турлакову Є.Є.</text:span></text:p>
      <text:p text:style-name="P13"><text:s text:c="5"/></text:p>
      <text:p text:style-name="P14"/>
      <text:p text:style-name="P2">ЗАЯВА <text:line-break/></text:p>
      <text:p text:style-name="P4">Відповідно до <text:s/>статті 7 Закону України "Про дозвільну систему у сфері господарської </text:p>
      <text:p text:style-name="P6"/>
      <text:p text:style-name="P9"><text:span text:style-name="T4">д</text:span><text:span text:style-name="T5">іяльності" прошу видати__________________________________________________________<text:line-break/> <text:s text:c="12"/></text:span><text:span text:style-name="T4"><text:tab/><text:tab/><text:tab/><text:tab/></text:span><text:span text:style-name="T5">(назва документа дозвільного характеру)</text:span></text:p>
      <text:p text:style-name="Стандартный_20_HTML"><text:span text:style-name="T5">_________________________________________________________________</text:span><text:span text:style-name="T4">______________</text:span><text:span text:style-name="T5">_ <text:line-break/></text:span></text:p>
      <text:p text:style-name="P10"><text:span text:style-name="T5">__________________________________________________________________</text:span><text:span text:style-name="T4">______________</text:span><text:span text:style-name="T5"> <text:line-break/> <text:s text:c="8"/>(об'єкт, на який видається документ)</text:span></text:p>
      <text:p text:style-name="P8"/>
      <text:p text:style-name="Стандартный_20_HTML"><text:span text:style-name="T6">__</text:span><text:span text:style-name="T7">_____________</text:span><text:span text:style-name="T6">_______________________________________________________________</text:span><text:span text:style-name="T7">_</text:span><text:span text:style-name="T6">_</text:span><text:span text:style-name="T7">________________</text:span><text:span text:style-name="T6"> <text:line-break/></text:span><text:span text:style-name="T5"> <text:s text:c="14"/>(місцезнаходження (адреса) об'єкта, на який видається документ)</text:span></text:p>
      <text:p text:style-name="P5"/>
      <text:p text:style-name="P10"><text:span text:style-name="T5">_________________________________________________________________</text:span><text:span text:style-name="T4">______________</text:span><text:span text:style-name="T5">_ <text:line-break/>(вид діяльності згідно з КВЕД)</text:span></text:p>
      <text:p text:style-name="P8"/>
      <text:p text:style-name="P10"><text:span text:style-name="T7">______________</text:span><text:span text:style-name="T6">__________________________________________________________________</text:span><text:span text:style-name="T7">_______________</text:span><text:span text:style-name="T6"> <text:line-break/></text:span><text:span text:style-name="T5">(у давальному відмінку повне найменування юридичної особи/</text:span></text:p>
      <text:p text:style-name="P5"/>
      <text:p text:style-name="P10"><text:span text:style-name="T4">_</text:span><text:span text:style-name="T4">_______________________________________________________________________________ <text:line-break/>ім'я, по батькові та прізвище фізичної особи - підприємця)</text:span></text:p>
      <text:p text:style-name="P7">________________________________________________________________________________ <text:line-break/>(ідентифікаційний код згідно з ЄДРПОУ,</text:p>
      <text:p text:style-name="P7">________________________________________________________________________________ <text:line-break/>ідентифікаційний номер фізичної особи-підприємця, платника податків </text:p>
      <text:p text:style-name="P7">та інших обов'язкових платежів)</text:p>
      <text:p text:style-name="P10"><text:span text:style-name="T4">______________</text:span><text:span text:style-name="T4">__________________________________________________________________ <text:line-break/>(ім'я, по батькові та прізвище керівника юридичної особи/ фізичної особи - підприємця/уповноваженої особи)</text:span></text:p>
      <text:p text:style-name="P8"/>
      <text:p text:style-name="P10"><text:span text:style-name="T7">________________________________________________________________________________________________ <text:line-break/></text:span><text:span text:style-name="T4">(місцезнаходження юридичної особи/місце проживання фізичної особи - підприємця) <text:line-break/></text:span></text:p>
      <text:p text:style-name="Стандартный_20_HTML"><text:span text:style-name="T8">______________________ <text:s text:c="15"/><text:tab/><text:tab/><text:tab/><text:tab/> <text:s text:c="33"/>__________________________ <text:line-break/></text:span><text:span text:style-name="T4"> <text:s text:c="5"/>(телефон) <text:s text:c="23"/><text:tab/><text:tab/><text:tab/><text:tab/><text:tab/>(телефакс) <text:line-break/>"___" ____________ 201_ р. <text:s text:c="4"/><text:tab/> <text:s text:c="8"/>_____________________________________________ <text:line-break/> <text:s text:c="69"/>(підпис керівника юридичної особи/фізичної особи – </text:span></text:p>
      <text:p text:style-name="P5"><text:tab/><text:tab/><text:tab/> <text:s text:c="35"/>підприємця, уповноваженої особи) </text:p>
      <text:p text:style-name="Стандартный_20_HTML"><text:span text:style-name="T5">Документи, що додаються по заяви: _________________________</text:span><text:span text:style-name="T4">_________________</text:span><text:span text:style-name="T5">_______ <text:line-break/></text:span><text:span text:style-name="T4">________________________________________________________________________________</text:span></text:p>
      <text:p text:style-name="P15"/>
      <text:p text:style-name="P17">Заповнюється державним адміністратором:</text:p>
      <text:p text:style-name="P18"/>
      <text:p text:style-name="P15">«___»____________________201_р.<text:tab/> <text:s text:c="5"/><text:tab/> реєстраційний номер___________________</text:p>
      <text:p text:style-name="P15"><text:s text:c="8"/>(дата надходження заяви)<text:tab/></text:p>
      <text:p text:style-name="P20">___________________________<text:tab/> <text:s text:c="4"/>___________________________________</text:p>
      <text:p text:style-name="P19"><text:span text:style-name="T10"><text:tab/> <text:s text:c="7"/></text:span><text:span text:style-name="T9">(підпис)</text:span><text:span text:style-name="T10"><text:tab/><text:tab/><text:tab/><text:tab/> <text:s text:c="4"/></text:span><text:span text:style-name="T9">(ініціали та прізвище державного адміністратора)</text:span></text:p>
      <text:p text:style-name="P3"><text:tab/><text:tab/><text:tab/><text:tab/></text:p>
      <text:p text:style-name="P1"><text:soft-page-break/></text:p>
      <text:list xml:id="list36267699" text:style-name="L1">
        <text:list-header>
          <text:p text:style-name="P24"><text:span text:style-name="T11">Перелік документів необхідних</text:span><text:span text:style-name="T12"> </text:span><text:span text:style-name="T11">для подання та реєстрації д</text:span><text:span text:style-name="T13">екларації відповідності <text:s text:c="2"/>матеріально-технічної бази <text:s/>суб”єкта <text:s/>господарювання вимогам законодавства з питань пожежної безпеки</text:span></text:p>
          <text:p text:style-name="P25"/>
        </text:list-header>
      </text:list>
      <table:table table:name="Таблица1" table:style-name="Таблица1">
        <table:table-column table:style-name="Таблица1.A"/>
        <table:table-row>
          <table:table-cell table:style-name="Таблица1.A1" office:value-type="string">
            <text:list xml:id="list36316296" text:continue-numbering="true" text:style-name="L1">
              <text:list-header>
                <text:p text:style-name="P29">1<text:span text:style-name="T14">. Заява встановленого взірця.</text:span></text:p>
                <text:p text:style-name="P30">2. Декларація відповідності матеріально-технічної бази суб”єкта господарювання вимогам законодавства з питань пожежної безпеки – 2 примірники.</text:p>
                <text:p text:style-name="P30">3. Для суб"єктів господарювання з високим ступенем прийнятого ризику,разом з декларацією подає позитивний висновок за результатами оцінки (експертизи) протипожежного стану підприємства, об"єкту чи приміщення.</text:p>
                <text:p text:style-name="P30">3.1. Оцінка протипожежного стану проводиться суб"єктом господарювання який одержав ліцензію. Висновок за результатами оцінки протипожежного стану оформляється та надається суб"єктом господарювання,який проводив оцінку протипожежного стану.</text:p>
                <text:p text:style-name="P30">3.2. Позитивний висновок за результатами оцінки протипожежного стану надається до початку роботи новоутворених підприємств,до початку використання суб"єктом господарювання об"єктів нерухомості,за відсутності фактів порушення правил пожежної безпеки та діє до реєстрації декларації.</text:p>
                <text:p text:style-name="P30">4. Для об"єктів з підвищеною небезпекою, включаючи пожежовибухонебезпечні об"єкти, подається договір страхування цивільної відповідальності суб"єктів господарювання за шкоду, <text:s/>яку може бкти заподіяно пожежами та аваріями.</text:p>
              </text:list-header>
            </text:list>
          </table:table-cell>
        </table:table-row>
      </table:table>
      <text:list xml:id="list36324097" text:continue-numbering="true" text:style-name="L1">
        <text:list-header>
          <text:p text:style-name="P26"/>
        </text:list-header>
      </text:list>
      <text:list xml:id="list36263237" text:style-name="L2">
        <text:list-item>
          <text:p text:style-name="P54">Примітка.</text:p>
          <text:p text:style-name="P55"><text:s/>Заява та документи, що додаються до неї, подаються державному адміністратору особисто суб'єктом господарювання (керівником юридичної особи, фізичною особою - підприємцем) або уповноваженою ним особою. Уповноважена особа повинна мати документ (довіреність ), який підтверджує ії повноваження. Державний адміністратор перевіряє документи, що посвідчують особу заявника та реєструє заяву і документи.</text:p>
        </text:list-item>
      </text:list>
      <text:p text:style-name="P21"/>
      <text:p text:style-name="P21">ДОДАТКОВА ІНФОРМАЦІЯ </text:p>
      <text:p text:style-name="P23"/>
      <text:p text:style-name="P21">Строк дії документа: <text:span text:style-name="T1">Необмежений, крім об</text:span><text:span text:style-name="T15">'</text:span><text:span text:style-name="T1">єктів підвищеної небезпеки</text:span></text:p>
      <text:p text:style-name="P22"/>
      <text:p text:style-name="P21">Платність видачі документу дозвільного характеру: <text:span text:style-name="T1">Безоплатно</text:span></text:p>
      <text:p text:style-name="P21"><text:s/></text:p>
      <text:p text:style-name="P21">Строк протягом якого видається документ дозвільного характеру: <text:span text:style-name="T1">Протягом 10 робочих днів з дня реєстрації заяви про реєстрацію декларації</text:span></text:p>
      <text:p text:style-name="P16"/>
      <text:p text:style-name="P11"/>
      <text:h text:style-name="P53" text:outline-level="3"><draw:frame draw:style-name="fr1" draw:name="Врезка1" text:anchor-type="paragraph" svg:width="7.821cm" draw:z-index="0"><draw:text-box fo:min-height="0.37cm"><table:table table:name="Таблица3" table:style-name="Таблица3"><table:table-column table:style-name="Таблица3.A"/><table:table-row table:style-name="Таблица3.1"><table:table-cell table:style-name="Таблица3.A1" office:value-type="string"><text:p text:style-name="P51">Додаток<text:line-break/>до Порядку</text:p></table:table-cell></table:table-row></table:table></draw:text-box></draw:frame>БЛАНК ДЕКЛАРАЦІЇ</text:h>
      <text:h text:style-name="P52" text:outline-level="3">ДЕКЛАРАЦІЯ № _______<text:line-break/>відповідності матеріально-технічної бази суб'єкта господарювання вимогам законодавства з питань пожежної безпеки</text:h>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36">1. Повне найменування суб'єкта господарювання ________________________________________________________________________________________________________________</text:p>
            <text:list xml:id="list36262083" text:style-name="L3">
              <text:list-item>
                <text:list>
                  <text:list-header>
                    <text:p text:style-name="P38"><text:span text:style-name="T2">2. Керівник суб'єкта господарювання __________________________________________________________________________________________________________________________<text:line-break/></text:span><text:span text:style-name="T16"> </text:span><text:span text:style-name="T17"><text:s text:c="84"/></text:span><text:span text:style-name="T16">(прізвище</text:span><text:span text:style-name="T17"> <text:s text:c="3"/></text:span><text:span text:style-name="T16">ім'я та по батькові)</text:span></text:p>
                    <text:p text:style-name="P40">3. Ідентифікаційний код юридичної особи або реєстраційний номер облікової картки платника податку чи серія та номер паспорта (для фізичних осіб, які через свої релігійні переконання відмовилися від прийняття такого номера та повідомили про це відповідний орган державної податкової служби і мають відмітку у паспорті) ___________________________________________________________________________________________</text:p>
                  </text:list-header>
                </text:list>
              </text:list-item>
            </text:list>
            <text:p text:style-name="P39">4. Телефон ___________телекс ____________телефакс __________________</text:p>
            <text:list xml:id="list36243797" text:style-name="L5">
              <text:list-item>
                <text:list>
                  <text:list-header>
                    <text:p text:style-name="P43">5. Адреса електронної пошти ________________________________________________</text:p>
                    <text:p text:style-name="P46"><text:span text:style-name="T2">6. Адреса суб'єкта господарювання ________________________________________<text:line-break/></text:span><text:span text:style-name="T16"> </text:span><text:span text:style-name="T17"><text:s text:c="118"/></text:span><text:span text:style-name="T16"><text:line-break/></text:span><text:span text:style-name="T2">__________________________________________________________________________<text:line-break/></text:span><text:span text:style-name="T16"> </text:span><text:span text:style-name="T17"><text:s text:c="56"/></text:span><text:span text:style-name="T16">(індекс, область,</text:span><text:span text:style-name="T17"> <text:s text:c="3"/></text:span><text:span text:style-name="T16">місто, район, вулиця, номер будинку)</text:span></text:p>
                  </text:list-header>
                </text:list>
              </text:list-item>
            </text:list>
            <text:p text:style-name="P37"><text:span text:style-name="T2">7. Перелік об'єктів нерухомості та їх місцезнаходження _________________<text:line-break/>__________________________________________________________________________<text:line-break/></text:span><text:span text:style-name="T16"> </text:span><text:span text:style-name="T17"><text:s text:c="39"/></text:span><text:span text:style-name="T16"><text:s/>(назва, індекс, область, місто, район, вулиця, номер будинку)<text:line-break/></text:span><text:span text:style-name="T2">__________________________________________________________________________<text:line-break/>__________________________________________________________________________<text:line-break/>________________________________________________________________________</text:span></text:p>
            <text:p text:style-name="P44"><text:span text:style-name="T2">8. Характеристика об'єкта нерухомості (окремо кожного): ступінь ризику __________________________________________________________________<text:line-break/></text:span><text:span text:style-name="T17"> <text:s text:c="50"/></text:span><text:span text:style-name="T16">(відповідно до критеріїв, за якими оцінюється ступінь ризику від<text:line-break/></text:span><text:soft-page-break/><text:span text:style-name="T2">__________________________________________________________________________<text:line-break/></text:span><text:span text:style-name="T17"> <text:s text:c="23"/></text:span><text:span text:style-name="T16">провадження господарської діяльності та визначається періодичність здійснення<text:line-break/></text:span><text:span text:style-name="T2">__________________________________________________________________________<text:line-break/></text:span><text:span text:style-name="T17"> <text:s text:c="13"/></text:span><text:span text:style-name="T16">планових заходів державного нагляду (контролю) у сфері техногенної та пожежної безпеки,<text:line-break/></text:span><text:span text:style-name="T2">__________________________________________________________________________<text:line-break/></text:span><text:span text:style-name="T16"> </text:span><text:span text:style-name="T17"><text:s text:c="20"/></text:span><text:span text:style-name="T16">затверджених постановою Кабінету Міністрів України від 29 лютого 2012 р. № 306)</text:span></text:p>
            <text:p text:style-name="Звичайний_20__28_веб_29_"><text:span text:style-name="T2">конструктивні елементи будівлі____________________________________________________</text:span><text:span text:style-name="T18"><text:line-break/></text:span><text:span text:style-name="T16"> </text:span><text:span text:style-name="T17"><text:s text:c="98"/></text:span><text:span text:style-name="T16"><text:line-break/></text:span><text:span text:style-name="T2">_________________________________________________________________________<text:line-break/></text:span><text:span text:style-name="T17"> <text:s text:c="60"/></text:span><text:span text:style-name="T16">(матеріали, з яких виконані стіни,</text:span><text:span text:style-name="T17"> <text:s text:c="2"/></text:span><text:span text:style-name="T16">перегородки, перекриття тощо)</text:span></text:p>
            <text:p text:style-name="P32">ступінь вогнестійкості (відповідно до ДБН В 1.1.7-2002 "Захист від пожежі. Пожежна безпека об'єктів будівництва") _____________________________________________________<text:line-break/>________________________________________________________________________</text:p>
            <text:p text:style-name="P33">загальна площа _________площа забудови _________ площа території ____________</text:p>
            <text:p text:style-name="P34"><text:span text:style-name="T2">кількість поверхів ________ наявність підвальних приміщень _____________________</text:span></text:p>
            <text:p text:style-name="P33">наявність горищ ___________________________________________________________</text:p>
            <text:p text:style-name="P34"><text:span text:style-name="T2">система електроосвітлення ______________ система опалення __________________</text:span></text:p>
            <text:p text:style-name="P31">розрахункова кількість робочих місць/відвідувачів ____________________________________</text:p>
            <text:p text:style-name="Звичайний_20__28_веб_29_"><text:span text:style-name="T2">добровільна пожежна дружина (згідно з НАПБ А.01.001-2004) ____________________<text:line-break/>__________________________________________________________________________<text:line-break/></text:span><text:span text:style-name="T17"> <text:s text:c="30"/></text:span><text:span text:style-name="T16">(дата та номер наказу, яким утворено добровільну пожежну дружину, у разі її утворення)<text:line-break/></text:span><text:span text:style-name="T2">__________________________________________________________________________<text:line-break/></text:span><text:span text:style-name="T16"> </text:span><text:span text:style-name="T17"><text:s text:c="76"/></text:span><text:span text:style-name="T16"><text:s/></text:span></text:p>
            <text:p text:style-name="Звичайний_20__28_веб_29_"><text:span text:style-name="T2">пожежно-технічна комісія (згідно з НАПБ А.01.001-2004) ________________________<text:line-break/>__________________________________________________________________________<text:line-break/></text:span><text:span text:style-name="T16"> </text:span><text:span text:style-name="T17"><text:s text:c="36"/></text:span><text:span text:style-name="T16">(дата та номер наказу, яким утворено пожежно-технічну комісію,<text:line-break/></text:span><text:span text:style-name="T2">_________________________________________________________________________<text:line-break/></text:span><text:span text:style-name="T16"> </text:span><text:span text:style-name="T17"><text:s text:c="76"/></text:span><text:span text:style-name="T16">у разі її утворення)</text:span></text:p>
            <text:p text:style-name="P34"><text:soft-page-break/><text:span text:style-name="T2">страхування членів добровільної пожежної дружини __________________________________<text:line-break/></text:span><text:span text:style-name="T17"> <text:s text:c="134"/></text:span><text:span text:style-name="T16"><text:line-break/></text:span><text:span text:style-name="T2">__________________________________________________________________________<text:line-break/></text:span><text:span text:style-name="T17"> <text:s text:c="36"/></text:span><text:span text:style-name="T16">(найменування</text:span><text:span text:style-name="T17"> <text:s text:c="2"/></text:span><text:span text:style-name="T16">страхової компанії, дата, номер та строк дії страхового договору)</text:span></text:p>
            <text:p text:style-name="P35"><text:span text:style-name="T2">висота складування продукції ________________________________________________</text:span></text:p>
            <text:p text:style-name="P32">категорія виробництва (згідно з НАПБ Б 03.002-2007) ___________________________</text:p>
            <text:p text:style-name="P34"><text:span text:style-name="T2">проведення навчань з питань пожежної безпеки (згідно з НАПБ А.01.001-2004)</text:span><text:span text:style-name="T18"><text:line-break/></text:span><text:span text:style-name="T2">__________________________________________________________________________</text:span></text:p>
            <text:p text:style-name="P34"><text:span text:style-name="T2">наявність пожежного посту _____________________________________</text:span><text:span text:style-name="T18">_</text:span><text:span text:style-name="T2">__________________</text:span></text:p>
            <text:p text:style-name="P41">9. Наявність на території об'єкта нерухомості проїздів _____________ під'їздів ___</text:p>
            <text:p text:style-name="P44"><text:span text:style-name="T2">10. Відповідність шляхів евакуації протипожежним вимогам будівельних норм</text:span><text:span text:style-name="T18"><text:line-break/></text:span><text:span text:style-name="T2">__________________________________________________________________________<text:line-break/></text:span><text:span text:style-name="T16"> </text:span><text:span text:style-name="T17"><text:s text:c="63"/></text:span><text:span text:style-name="T16">(коридори, сходові клітки, двері тощо)</text:span></text:p>
            <text:p text:style-name="P44"><text:span text:style-name="T2">11. Установки пожежної автоматики _____________________________________________<text:line-break/></text:span><text:span text:style-name="T16"> </text:span><text:span text:style-name="T17"><text:s text:c="63"/></text:span><text:span text:style-name="T16">(ким та коли підписаний акт приймання)</text:span></text:p>
            <text:p text:style-name="P27"/>
            <text:p text:style-name="P27"/>
            <text:p text:style-name="P27"/>
            <text:p text:style-name="P37"><text:span text:style-name="T2">12. Сигнал про спрацювання установки, виведений на пульт спостереження</text:span><text:span text:style-name="T18"> ____<text:line-break/></text:span><text:span text:style-name="T2">__________________________________________________________________________<text:line-break/></text:span><text:span text:style-name="T17"> <text:s text:c="48"/></text:span><text:span text:style-name="T16">(найменування організації, що здійснює спостереження,<text:line-break/></text:span><text:span text:style-name="T2">__________________________________________________________________________<text:line-break/></text:span><text:span text:style-name="T17"> <text:s text:c="62"/></text:span><text:span text:style-name="T16">дата та номер ліцензії на спостереження)</text:span></text:p>
            <text:p text:style-name="P44"><text:span text:style-name="T2">13. Висота складування продукції у складському приміщенні більш як 5,5 метра*</text:span><text:span text:style-name="T18"><text:line-break/></text:span><text:span text:style-name="T2">__________________________________________________________________________</text:span></text:p>
            <text:p text:style-name="P45"><text:span text:style-name="T2">14. Замір опору ізоляції електричних мереж та електроустановок _____________________<text:line-break/></text:span><text:soft-page-break/><text:span text:style-name="T2">__________________________________________________________________________<text:line-break/></text:span><text:span text:style-name="T17"> <text:s text:c="16"/></text:span><text:span text:style-name="T16">(дата та номер протоколу проведення заміру, найменування організації, що проводила замір)</text:span></text:p>
            <text:p text:style-name="P42">15. Тип протипожежних перешкод (відповідно до ДБН В 1.1.7-2002 "Захист від пожежі. Пожежна безпека об'єкта будівництва")* _____________________________________________________________________________________________________________________</text:p>
            <text:p text:style-name="P41">16. Відповідність протипожежних розривів вимогам законодавства ___________________<text:line-break/>__________________________________________________________________________</text:p>
            <text:p text:style-name="P37"><text:span text:style-name="T2">17. Вогнезахист ______________________________________________________________<text:line-break/></text:span><text:span text:style-name="T16"> </text:span><text:span text:style-name="T17"><text:s text:c="66"/></text:span><text:span text:style-name="T16">(дата та номер протоколу проведення робіт, найменування<text:line-break/></text:span><text:span text:style-name="T2">_________________________________________________________________________<text:line-break/></text:span><text:span text:style-name="T17"> <text:s text:c="64"/></text:span><text:span text:style-name="T16">організації, у разі їх проведення)</text:span></text:p>
            <text:p text:style-name="P37"><text:span text:style-name="T2">18. Первинні засоби пожежогасіння _____________________________________________<text:line-break/></text:span><text:span text:style-name="T17"> <text:s text:c="76"/></text:span><text:span text:style-name="T16">(дата та номер документа,<text:line-break/></text:span><text:span text:style-name="T2">__________________________________________________________________________<text:line-break/></text:span><text:span text:style-name="T17"> <text:s text:c="73"/></text:span><text:span text:style-name="T16">найменування організації)</text:span></text:p>
            <text:p text:style-name="P42">19. Наявність внутрішнього протипожежного водогону*____________________________<text:line-break/>________________________________________________________________________</text:p>
            <text:p text:style-name="P45"><text:span text:style-name="T2">20. Наявність зовнішнього протипожежного водопостачання* _______________________<text:line-break/>_____________________________________</text:span><text:span text:style-name="T18">_</text:span><text:span text:style-name="T2">____________________________________</text:span></text:p>
            <text:p text:style-name="P44"><text:span text:style-name="T2">21. Площа забудови/загальна площа/обсяг, тип резервуарів (для автомобільних заправних станцій)* ____________</text:span><text:span text:style-name="T18">_________</text:span><text:span text:style-name="T2">__________________________________________________<text:line-break/>____________________________________________</text:span><text:span text:style-name="T18">_</text:span><text:span text:style-name="T2">_____________________________</text:span></text:p>
            <text:p text:style-name="P44"><text:span text:style-name="T2">22. Обсяг, тип резервуарів (спосіб зберігання) (для нафтобаз, складів нафтопродуктів)</text:span><text:span text:style-name="T18"><text:line-break/></text:span><text:span text:style-name="T2">_________________________________________________________________________<text:line-break/></text:span><text:soft-page-break/><text:span text:style-name="T2">__________________________________________________________________________</text:span></text:p>
            <text:p text:style-name="P42">23. Потужність електроустановок* ______________________________________________<text:line-break/>__________________________________________________________________________</text:p>
            <text:p text:style-name="P44"><text:span text:style-name="T2">24. Наявність системи оповіщення про виникнення надзвичайних ситуацій*</text:span><text:span text:style-name="T18"><text:line-break/></text:span><text:span text:style-name="T2">__________________________________________________________________________<text:line-break/>_________________________________________________________________________</text:span></text:p>
            <text:p text:style-name="P44"><text:span text:style-name="T2">25. Наявність на виробництвах, на яких застосовуються небезпечні речовини, паспортів (формулярів) на обладнання та апаратуру, системи із забезпечення їх безперебійної (безаварійної) роботи* ____________________________________________________________<text:line-break/>__________________________________________________________________________</text:span></text:p>
            <text:p text:style-name="P47">26. Забезпеченість засобами індивідуального захисту органів дихання від небезпечних речовин працівників суб'єкта господарювання* _______________________________________<text:line-break/>__________________________________________________________________________</text:p>
          </table:table-cell>
          <table:covered-table-cell/>
          <table:covered-table-cell/>
        </table:table-row>
        <table:table-row table:style-name="Таблица2.2">
          <table:table-cell table:style-name="Таблица2.A1" office:value-type="string">
            <text:p text:style-name="P48"><text:span text:style-name="T2">_________________________<text:line-break/></text:span><text:span text:style-name="T16">(найменування посади керівника<text:line-break/>суб'єкта господарювання)</text:span><text:span text:style-name="T2">М.П.</text:span></text:p>
          </table:table-cell>
          <table:table-cell table:style-name="Таблица2.A1" office:value-type="string">
            <text:p text:style-name="P49"><text:span text:style-name="T2">________________<text:line-break/></text:span><text:span text:style-name="T16">(підпис)</text:span></text:p>
          </table:table-cell>
          <table:table-cell table:style-name="Таблица2.A1" office:value-type="string">
            <text:p text:style-name="P49"><text:span text:style-name="T2">__________________<text:line-break/></text:span><text:span text:style-name="T16">(ініціали та прізвище)</text:span></text:p>
          </table:table-cell>
        </table:table-row>
        <table:table-row table:style-name="Таблица2.2">
          <table:table-cell table:style-name="Таблица2.A1" table:number-columns-spanned="3" office:value-type="string">
            <text:p text:style-name="P50"><text:span text:style-name="T2">__________<text:line-break/>*</text:span><text:span text:style-name="T16"> Заповнюється суб'єктами господарювання, що в установленому законодавством порядку віднесені до суб'єктів господарювання з високим ступенем прийнятного ризику.</text:span></text:p>
          </table: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uk" fo:country="U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fo:language="ru" fo:country="RU" style:font-size-asian="10.5pt" style:font-name-complex="Courier New" style:font-size-complex="10.5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Звичайний_20__28_веб_29_" style:display-name="Звичайний (веб)" style:family="paragraph" style:parent-style-name="Standard">
      <style:paragraph-properties fo:margin-top="0.494cm" fo:margin-bottom="0.494cm"/>
    </style:style>
    <style:style style:name="Numbering_20_Symbols" style:display-name="Numbering Symbols" style:family="text">
      <style:text-properties fo:font-size="26pt" style:font-size-asian="22.25pt" style:font-size-complex="22.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2cm" fo:margin-left="1.217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31T11:23:15.21</meta:creation-date>
    <dc:title>shablon3122</dc:title>
    <meta:editing-duration>PT18M20S</meta:editing-duration>
    <meta:editing-cycles>4</meta:editing-cycles>
    <meta:generator>OpenOffice.org/3.3$Win32 OpenOffice.org_project/330m20$Build-9567</meta:generator>
    <dc:date>2013-10-02T16:17:08.84</dc:date>
    <meta:document-statistic meta:table-count="3" meta:image-count="0" meta:object-count="0" meta:page-count="7" meta:paragraph-count="87" meta:word-count="970" meta:character-count="14733"/>
    <meta:template xlink:type="simple" xlink:actuate="onRequest" xlink:title="shablon3122" xlink:href="../../../../OpenOffice.org/3/user/template/shablon3122.ott" meta:date="2012-07-31T11:23:15.21"/>
  </office:meta>
</office:document-meta>
</file>