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78cm" table:align="right"/>
    </style:style>
    <style:style style:name="Таблица1.A" style:family="table-column">
      <style:table-column-properties style:column-width="18.678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weight="bold" style:font-weight-asian="bold" style:font-size-complex="14pt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style:font-size-complex="11pt"/>
    </style:style>
    <style:style style:name="P9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style:snap-to-layout-grid="false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Table_20_Contents">
      <style:text-properties fo:font-size="12pt" style:font-size-asian="12pt"/>
    </style:style>
    <style:style style:name="P15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1" style:family="paragraph" style:parent-style-name="Стандартный_20_HTML">
      <style:paragraph-properties fo:text-align="justify" style:justify-single-word="false"/>
    </style:style>
    <style:style style:name="P22" style:family="paragraph" style:parent-style-name="Стандартный_20_HTML">
      <style:paragraph-properties fo:text-align="center" style:justify-single-word="false"/>
    </style:style>
    <style:style style:name="P23" style:family="paragraph" style:parent-style-name="Стандартный_20_HTML">
      <style:paragraph-properties fo:margin-left="6.463cm" fo:margin-right="-0.164cm" fo:text-indent="1.616cm" style:auto-text-indent="false"/>
    </style:style>
    <style:style style:name="P24" style:family="paragraph" style:parent-style-name="Стандартный_20_HTML">
      <style:paragraph-properties fo:margin-left="6.463cm" fo:margin-right="-0.164cm" fo:text-indent="1.616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Стандартный_20_HTML">
      <style:paragraph-properties fo:margin-left="0cm" fo:margin-right="-0.164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Стандартный_20_HTML">
      <style:paragraph-properties fo:margin-left="0cm" fo:margin-right="-0.164cm" fo:text-indent="0cm" style:auto-text-indent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6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2pt" style:font-size-asian="12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size-complex="14pt"/>
    </style:style>
    <style:style style:name="T16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15pt" fo:language="uk" fo:country="UA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Начальнику управління</text:span><text:span text:style-name="T7"> </text:span><text:span text:style-name="T1">ветеринарної </text:span></text:p>
      <text:p text:style-name="P24">медицини в м.Ужгород</text:p>
      <text:p text:style-name="P24"/>
      <text:p text:style-name="P25"><text:tab/><text:tab/><text:tab/><text:tab/><text:tab/></text:p>
      <text:p text:style-name="P26"/>
      <text:p text:style-name="P15">ЗАЯВА <text:line-break/></text:p>
      <text:p text:style-name="P16">Відповідно до <text:s/>статті 7 Закону України "Про дозвільну систему у сфері господарської </text:p>
      <text:p text:style-name="P18"/>
      <text:p text:style-name="P21"><text:span text:style-name="T2">д</text:span><text:span text:style-name="T3">іяльності" прошу видати__________________________________________________________<text:line-break/> <text:s text:c="12"/></text:span><text:span text:style-name="T2"><text:tab/><text:tab/><text:tab/><text:tab/></text:span><text:span text:style-name="T3">(назва документа дозвільного характеру)</text:span></text:p>
      <text:p text:style-name="Стандартный_20_HTML"><text:span text:style-name="T3">_________________________________________________________________</text:span><text:span text:style-name="T2">______________</text:span><text:span text:style-name="T3">_ </text:span></text:p>
      <text:p text:style-name="P17"/>
      <text:p text:style-name="Стандартный_20_HTML"><text:span text:style-name="T2">________________________________________________________________________________</text:span><text:span text:style-name="T3"><text:line-break/></text:span></text:p>
      <text:p text:style-name="P22"><text:span text:style-name="T3">__________________________________________________________________</text:span><text:span text:style-name="T2">______________</text:span><text:span text:style-name="T3"> <text:line-break/> <text:s text:c="8"/>(об'єкт, на який видається документ)</text:span></text:p>
      <text:p text:style-name="P20"/>
      <text:p text:style-name="Стандартный_20_HTML"><text:span text:style-name="T4">__</text:span><text:span text:style-name="T5">_____________</text:span><text:span text:style-name="T4">_______________________________________________________________</text:span><text:span text:style-name="T5">_</text:span><text:span text:style-name="T4">_</text:span><text:span text:style-name="T5">________________</text:span><text:span text:style-name="T4"> <text:line-break/></text:span><text:span text:style-name="T3"> <text:s text:c="14"/>(місцезнаходження (адреса) об'єкта, на який видається документ)</text:span></text:p>
      <text:p text:style-name="P17"/>
      <text:p text:style-name="P22"><text:span text:style-name="T3">_________________________________________________________________</text:span><text:span text:style-name="T2">______________</text:span><text:span text:style-name="T3">_ <text:line-break/>(вид діяльності згідно з КВЕД)</text:span></text:p>
      <text:p text:style-name="P20"/>
      <text:p text:style-name="P22"><text:span text:style-name="T5">______________</text:span><text:span text:style-name="T4">__________________________________________________________________</text:span><text:span text:style-name="T5">_______________</text:span><text:span text:style-name="T4"> <text:line-break/></text:span><text:span text:style-name="T3">(у давальному відмінку повне найменування юридичної особи/</text:span></text:p>
      <text:p text:style-name="P17"/>
      <text:p text:style-name="P22"><text:span text:style-name="T2">________________________________________________________________________________ <text:line-break/>ім'я, по батькові та прізвище фізичної особи - підприємця)</text:span></text:p>
      <text:p text:style-name="P19">________________________________________________________________________________ <text:line-break/>(ідентифікаційний код згідно з ЄДРПОУ,</text:p>
      <text:p text:style-name="P19">________________________________________________________________________________ <text:line-break/>ідентифікаційний номер фізичної особи-підприємця, платника податків </text:p>
      <text:p text:style-name="P19">та інших обов'язкових платежів)</text:p>
      <text:p text:style-name="P22"><text:span text:style-name="T2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20"/>
      <text:p text:style-name="P22"><text:span text:style-name="T5">________________________________________________________________________________________________ <text:line-break/></text:span><text:span text:style-name="T2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6">______________________ <text:s text:c="15"/><text:tab/><text:tab/><text:tab/><text:tab/> <text:s text:c="33"/>__________________________ <text:line-break/></text:span><text:span text:style-name="T2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7"><text:tab/><text:tab/><text:tab/> <text:s text:c="34"/>підприємця, уповноваженої особи) <text:line-break/></text:p>
      <text:p text:style-name="Стандартный_20_HTML"><text:span text:style-name="T3">Документи, що додаються по заяви: _________________________</text:span><text:span text:style-name="T2">_________________</text:span><text:span text:style-name="T3">_______ <text:line-break/>_______________________________________________________________</text:span><text:span text:style-name="T2">______________</text:span><text:span text:style-name="T3">___ <text:line-break/></text:span><text:span text:style-name="T2">________________________________________________________________________________</text:span></text:p>
      <text:p text:style-name="P3">Заповнюється державним адміністратором:</text:p>
      <text:p text:style-name="P4"/>
      <text:p text:style-name="P5">«___»____________________201_ р.<text:tab/> <text:s text:c="5"/><text:tab/> реєстраційний номер___________________</text:p>
      <text:p text:style-name="P5"><text:s text:c="8"/>(дата надходження заяви)<text:tab/></text:p>
      <text:p text:style-name="P6">__________________________<text:tab/><text:tab/>________________________________<text:tab/></text:p>
      <text:p text:style-name="P7"><text:span text:style-name="T11"><text:s text:c="5"/></text:span><text:span text:style-name="T12">(підпис)</text:span><text:span text:style-name="T15"><text:tab/><text:tab/><text:tab/> <text:s text:c="27"/></text:span><text:span text:style-name="T12">(ініціали та прізвище державного адміністратора)</text:span></text:p>
      <text:p text:style-name="P7"><text:soft-page-break/><text:span text:style-name="T16">Перелік документів необхідних</text:span><text:span text:style-name="T17"> </text:span><text:span text:style-name="T18">для отримання </text:span><text:span text:style-name="T19"><text:s/>експлуатаційого дозволу для потужностей , що провадять діяльність з виробництва харчових продуктів підконтрольних ветеринарній службі та оператори агропродовольчих ринків</text:span></text:p>
      <text:p text:style-name="P12"/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1. Заява. </text:p>
            <text:p text:style-name="P10">2. Копія свідоцтва про державну реєстрацію суб"єкта господарювання,засвідчена в установленому порядку.</text:p>
            <text:p text:style-name="P10">3. Копія акта державної приймальної комісії про прийняття в експлуатацію закінченого будівництвом(реконструкцією)об"єкта або копія акта технічної комісії,засвідчена в установленому порядку.</text:p>
            <text:p text:style-name="P10">4. Перелік харчових продуктів,що виробляються,переробляються або реалізуються,за підписом заявника.</text:p>
            <text:p text:style-name="P14"><text:span text:style-name="T10">5. Протоколи досліджень харчових продуктів,проведених акредитованими лаболаторіями(угода з обласною державною лаболаторією ветеринарної медицини в Закарпатській області при первинному отриманні дозволу</text:span>).</text:p>
          </table:table-cell>
        </table:table-row>
      </table:table>
      <text:p text:style-name="P27"/>
      <text:p text:style-name="P27">Примітка.</text:p>
      <text:list xml:id="list33714631" text:style-name="L1">
        <text:list-header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"/>
      <text:p text:style-name="P1"/>
      <text:p text:style-name="P1">ДОДАТКОВА ІНФОРМАЦІЯ </text:p>
      <text:p text:style-name="P8"/>
      <text:p text:style-name="P9"/>
      <text:p text:style-name="P1">Строк дії документа:<text:span text:style-name="T20"> необмежений</text:span></text:p>
      <text:p text:style-name="P1"/>
      <text:p text:style-name="P1">Платність видачі документу дозвільного характеру: <text:span text:style-name="T20">платно</text:span></text:p>
      <text:p text:style-name="P1"/>
      <text:p text:style-name="P1">Розмір плати: <text:s/><text:span text:style-name="T20">200 грн. 00 коп. (без ПДВ)</text:span></text:p>
      <text:p text:style-name="P1"/>
      <text:p text:style-name="P1">Реквізити для внесення плати: <text:s/><text:span text:style-name="T22">Держбюджет м.Ужгорода 21081100; <text:s/>код-</text:span><text:span text:style-name="T25">22108040</text:span><text:span text:style-name="T22">; </text:span></text:p>
      <text:p text:style-name="P1"><text:span text:style-name="T22">МФО <text:s/>- 812016; р/р -31115028700002;</text:span></text:p>
      <text:p text:style-name="P1"/>
      <text:p text:style-name="P1">Строк, протягом якого видається документ дозвільного характеру: <text:span text:style-name="T20">Протягом 30 календарних днів з дня реєстрації заяви про отримання дозволу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311cm" fo:margin-left="1.11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4M54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41" meta:word-count="337" meta:character-count="4448"/>
    <dc:date>2013-09-27T14:12:35.78</dc:date>
    <meta:template xlink:type="simple" xlink:actuate="onRequest" xlink:title="shablon3122" xlink:href="../../../../OpenOffice.org/3/user/template/shablon3122.ott" meta:date="2012-07-31T11:23:15.21"/>
  </office:meta>
</office:document-meta>
</file>