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Table_20_Contents">
      <style:paragraph-properties style:snap-to-layout-grid="false"/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style:snap-to-layout-grid="false"/>
      <style:text-properties fo:font-size="12pt" style:font-size-asian="12pt"/>
    </style:style>
    <style:style style:name="P6" style:family="paragraph" style:parent-style-name="Стандартный_20_HTM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9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0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1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12" style:family="paragraph" style:parent-style-name="Стандартный_20_HTML">
      <style:paragraph-properties fo:text-align="justify" style:justify-single-word="false"/>
    </style:style>
    <style:style style:name="P13" style:family="paragraph" style:parent-style-name="Стандартный_20_HTML">
      <style:paragraph-properties fo:text-align="center" style:justify-single-word="false"/>
    </style:style>
    <style:style style:name="P14" style:family="paragraph" style:parent-style-name="Стандартный_20_HTML">
      <style:paragraph-properties fo:margin-left="6.463cm" fo:margin-right="-0.164cm" fo:text-indent="1.616cm" style:auto-text-indent="false"/>
    </style:style>
    <style:style style:name="P15" style:family="paragraph" style:parent-style-name="Стандартный_20_HTML">
      <style:paragraph-properties fo:margin-left="6.463cm" fo:margin-right="-0.164cm" fo:text-indent="1.616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6" style:family="paragraph" style:parent-style-name="Стандартный_20_HTML">
      <style:paragraph-properties fo:margin-left="0cm" fo:margin-right="-0.164cm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7" style:family="paragraph" style:parent-style-name="Стандартный_20_HTML">
      <style:paragraph-properties fo:margin-left="0cm" fo:margin-right="-0.164cm" fo:text-indent="0cm" style:auto-text-indent="false"/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-0.164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weight="bold" style:font-weight-asian="bold" style:font-size-complex="14pt"/>
    </style:style>
    <style:style style:name="P22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25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39cm" fo:margin-right="-0.099cm" fo:text-align="justify" style:justify-single-word="false" fo:text-indent="0.466cm" style:auto-text-indent="false" style:snap-to-layout-grid="false"/>
      <style:text-properties style:font-size-complex="11pt"/>
    </style:style>
    <style:style style:name="P27" style:family="paragraph" style:parent-style-name="Standard">
      <style:paragraph-properties fo:margin-left="-0.139cm" fo:margin-right="-0.099cm" fo:text-align="justify" style:justify-single-word="false" fo:text-indent="0.466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Text_20_body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2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6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2pt" style:font-size-asian="12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uk" fo:country="UA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uk" fo:country="UA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style:font-size-complex="14pt"/>
    </style:style>
    <style:style style:name="T14" style:family="text">
      <style:text-properties fo:language="uk" fo:country="UA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15pt" fo:language="uk" fo:country="UA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6pt" fo:language="uk" fo:country="UA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Начальнику управління</text:span><text:span text:style-name="T7"> </text:span><text:span text:style-name="T1">ветеринарної </text:span></text:p>
      <text:p text:style-name="P15">медицини в м.Ужгород</text:p>
      <text:p text:style-name="P15"/>
      <text:p text:style-name="P16"><text:tab/><text:tab/><text:tab/><text:tab/><text:tab/></text:p>
      <text:p text:style-name="P17"/>
      <text:p text:style-name="P6">ЗАЯВА <text:line-break/></text:p>
      <text:p text:style-name="P7">Відповідно до <text:s/>статті 7 Закону України "Про дозвільну систему у сфері господарської </text:p>
      <text:p text:style-name="P9"/>
      <text:p text:style-name="P12"><text:span text:style-name="T2">д</text:span><text:span text:style-name="T3">іяльності" прошу видати__________________________________________________________<text:line-break/> <text:s text:c="12"/></text:span><text:span text:style-name="T2"><text:tab/><text:tab/><text:tab/><text:tab/></text:span><text:span text:style-name="T3">(назва документа дозвільного характеру)</text:span></text:p>
      <text:p text:style-name="Стандартный_20_HTML"><text:span text:style-name="T3">_________________________________________________________________</text:span><text:span text:style-name="T2">______________</text:span><text:span text:style-name="T3">_ </text:span></text:p>
      <text:p text:style-name="P8"/>
      <text:p text:style-name="Стандартный_20_HTML"><text:span text:style-name="T2">________________________________________________________________________________</text:span><text:span text:style-name="T3"><text:line-break/></text:span></text:p>
      <text:p text:style-name="P13"><text:span text:style-name="T3">__________________________________________________________________</text:span><text:span text:style-name="T2">______________</text:span><text:span text:style-name="T3"> <text:line-break/> <text:s text:c="8"/>(об'єкт, на який видається документ)</text:span></text:p>
      <text:p text:style-name="P11"/>
      <text:p text:style-name="Стандартный_20_HTML"><text:span text:style-name="T4">__</text:span><text:span text:style-name="T5">_____________</text:span><text:span text:style-name="T4">_______________________________________________________________</text:span><text:span text:style-name="T5">_</text:span><text:span text:style-name="T4">_</text:span><text:span text:style-name="T5">________________</text:span><text:span text:style-name="T4"> <text:line-break/></text:span><text:span text:style-name="T3"> <text:s text:c="14"/>(місцезнаходження (адреса) об'єкта, на який видається документ)</text:span></text:p>
      <text:p text:style-name="P8"/>
      <text:p text:style-name="P13"><text:span text:style-name="T3">_________________________________________________________________</text:span><text:span text:style-name="T2">______________</text:span><text:span text:style-name="T3">_ <text:line-break/>(вид діяльності згідно з КВЕД)</text:span></text:p>
      <text:p text:style-name="P11"/>
      <text:p text:style-name="P13"><text:span text:style-name="T5">______________</text:span><text:span text:style-name="T4">__________________________________________________________________</text:span><text:span text:style-name="T5">_______________</text:span><text:span text:style-name="T4"> <text:line-break/></text:span><text:span text:style-name="T3">(у давальному відмінку повне найменування юридичної особи/</text:span></text:p>
      <text:p text:style-name="P8"/>
      <text:p text:style-name="P13"><text:span text:style-name="T2">________________________________________________________________________________ <text:line-break/>ім'я, по батькові та прізвище фізичної особи - підприємця)</text:span></text:p>
      <text:p text:style-name="P10">________________________________________________________________________________ <text:line-break/>(ідентифікаційний код згідно з ЄДРПОУ,</text:p>
      <text:p text:style-name="P10">________________________________________________________________________________ <text:line-break/>ідентифікаційний номер фізичної особи-підприємця, платника податків </text:p>
      <text:p text:style-name="P10">та інших обов'язкових платежів)</text:p>
      <text:p text:style-name="P13"><text:span text:style-name="T2">______________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span></text:p>
      <text:p text:style-name="P11"/>
      <text:p text:style-name="P13"><text:span text:style-name="T5">________________________________________________________________________________________________ <text:line-break/></text:span><text:span text:style-name="T2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6">______________________ <text:s text:c="15"/><text:tab/><text:tab/><text:tab/><text:tab/> <text:s text:c="33"/>__________________________ <text:line-break/></text:span><text:span text:style-name="T2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8"><text:tab/><text:tab/><text:tab/> <text:s text:c="34"/>підприємця, уповноваженої особи) <text:line-break/></text:p>
      <text:p text:style-name="Стандартный_20_HTML"><text:span text:style-name="T3">Документи, що додаються по заяви: _________________________</text:span><text:span text:style-name="T2">_________________</text:span><text:span text:style-name="T3">_______ <text:line-break/>_______________________________________________________________</text:span><text:span text:style-name="T2">______________</text:span><text:span text:style-name="T3">___ <text:line-break/></text:span><text:span text:style-name="T2">________________________________________________________________________________</text:span></text:p>
      <text:p text:style-name="P21">Заповнюється державним адміністратором:</text:p>
      <text:p text:style-name="P22"/>
      <text:p text:style-name="P23">«___»____________________201_ р.<text:tab/> <text:s text:c="5"/><text:tab/> реєстраційний номер___________________</text:p>
      <text:p text:style-name="P23"><text:s text:c="8"/>(дата надходження заяви)<text:tab/></text:p>
      <text:p text:style-name="P24">__________________________<text:tab/><text:tab/>________________________________<text:tab/></text:p>
      <text:p text:style-name="P25"><text:span text:style-name="T9"><text:s text:c="5"/></text:span><text:span text:style-name="T10">(підпис)</text:span><text:span text:style-name="T13"><text:tab/><text:tab/><text:tab/> <text:s text:c="27"/></text:span><text:span text:style-name="T10">(ініціали та прізвище державного адміністратора)</text:span></text:p>
      <text:p text:style-name="P25"><text:soft-page-break/><text:span text:style-name="T14">Перелік документів необхідних</text:span><text:span text:style-name="T15"> </text:span><text:span text:style-name="T16">для отримання </text:span><text:span text:style-name="T21"><text:s/>експлуатаційного дозволу для провадження діяльності з переробки неїстівних продуктів тваринного походження, центрах розведення плепінних тварин, підприємствах/об”єднаннях з племінної справи, селекційних, селекційно-технологічних та селекційно-гібридних центрах, іподромах, станціях оцінки племінних тварин, з виробництва та обігу ветеринарних препаратів, з виробництва, змішування та приготування кормових добавок, преміксів і кормів.</text:span></text:p>
      <text:p text:style-name="P2"/>
      <text:p text:style-name="P2">1. Заява.</text:p>
      <text:p text:style-name="P1">2. Інформація про наявність кваліфікованого персоналу.</text:p>
      <text:p text:style-name="P1">3. Інформація про наявність технологічного обладнання.</text:p>
      <text:p text:style-name="P3">4. Перелік товарів, що виготовляються або реалізовуються за підписом заявника.</text:p>
      <text:p text:style-name="P28"/>
      <text:p text:style-name="P28">Примітка.</text:p>
      <text:list xml:id="list33714631" text:style-name="L1">
        <text:list-header>
          <text:p text:style-name="P29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header>
      </text:list>
      <text:p text:style-name="P19"/>
      <text:p text:style-name="P19"/>
      <text:p text:style-name="P19">ДОДАТКОВА ІНФОРМАЦІЯ </text:p>
      <text:p text:style-name="P26"/>
      <text:p text:style-name="P27"/>
      <text:p text:style-name="P19">Строк дії документа:<text:span text:style-name="T18"> один рік</text:span></text:p>
      <text:p text:style-name="P19"/>
      <text:p text:style-name="P19">Платність видачі документу дозвільного характеру: <text:span text:style-name="T18">безоплатно</text:span></text:p>
      <text:p text:style-name="P19"><text:span text:style-name="T18"/></text:p>
      <text:p text:style-name="P19">Строк, протягом якого видається документ дозвільного характеру: <text:span text:style-name="T18">Протягом 30 календарних днів з дня реєстрації заяви про отримання дозволу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337cm" fo:margin-left="1.77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5M3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7" meta:word-count="305" meta:character-count="4151"/>
    <dc:date>2013-09-27T14:18:24.45</dc:date>
    <meta:template xlink:type="simple" xlink:actuate="onRequest" xlink:title="shablon3122" xlink:href="../../../../OpenOffice.org/3/user/template/shablon3122.ott" meta:date="2012-07-31T11:23:15.21"/>
  </office:meta>
</office:document-meta>
</file>