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-0.164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Стандартный_20_HTML">
      <style:paragraph-properties fo:margin-left="0cm" fo:margin-right="-0.164cm" fo:text-indent="0cm" style:auto-text-indent="false"/>
    </style:style>
    <style:style style:name="P12" style:family="paragraph" style:parent-style-name="Стандартный_20_HTML">
      <style:paragraph-properties fo:margin-left="0cm" fo:margin-right="-0.164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3" style:family="paragraph" style:parent-style-name="Standard">
      <style:paragraph-properties fo:margin-left="-0.076cm" fo:margin-right="0cm" fo:text-align="center" style:justify-single-word="false" fo:text-indent="0.302cm" style:auto-text-indent="false" fo:background-color="#ffffff" style:snap-to-layout-grid="false">
        <style:background-image/>
      </style:paragraph-properties>
      <style:text-properties fo:font-size="16pt" fo:language="uk" fo:country="UA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-0.139cm" fo:margin-right="-0.099cm" fo:text-align="justify" style:justify-single-word="false" fo:text-indent="0.466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5" style:family="paragraph" style:parent-style-name="Стандартный_20_HTML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9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21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2" style:family="paragraph" style:parent-style-name="Стандартный_20_HTML">
      <style:paragraph-properties fo:text-align="justify" style:justify-single-word="false"/>
    </style:style>
    <style:style style:name="P23" style:family="paragraph" style:parent-style-name="Стандартный_20_HTML">
      <style:paragraph-properties fo:text-align="center" style:justify-single-word="false"/>
    </style:style>
    <style:style style:name="P24" style:family="paragraph" style:parent-style-name="Стандартный_20_HTML">
      <style:paragraph-properties fo:margin-left="1.616cm" fo:margin-right="-0.164cm" fo:text-indent="1.616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25" style:family="paragraph" style:parent-style-name="Стандартный_20_HTML">
      <style:paragraph-properties fo:margin-left="6.463cm" fo:margin-right="-0.164cm" fo:text-indent="1.616cm" style:auto-text-indent="false"/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4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8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9" style:family="text">
      <style:text-properties fo:language="uk" fo:country="UA" style:text-underline-style="solid" style:text-underline-width="auto" style:text-underline-color="font-color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fo:language="en" fo:country="US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3"><text:s text:c="66"/></text:span><text:span text:style-name="T3">Директору департаменту міського</text:span></text:p>
      <text:p text:style-name="P12"><text:tab/><text:tab/><text:tab/><text:tab/><text:tab/>господарства</text:p>
      <text:p text:style-name="P24"><text:tab/><text:tab/><text:tab/>Касперову О.П.</text:p>
      <text:p text:style-name="P25"/>
      <text:p text:style-name="P15"/>
      <text:p text:style-name="P16">ЗАЯВА <text:line-break/></text:p>
      <text:p text:style-name="P17">Відповідно до <text:s/>статті 7 Закону України "Про дозвільну систему у сфері господарської </text:p>
      <text:p text:style-name="P19"/>
      <text:p text:style-name="P22"><text:span text:style-name="T4">д</text:span><text:span text:style-name="T5">іяльності" прошу видати</text:span><text:span text:style-name="T4"> <text:s/>_________________________________________________________</text:span></text:p>
      <text:p text:style-name="P19"/>
      <text:p text:style-name="P19">________________________________________________________________________________</text:p>
      <text:p text:style-name="P19"/>
      <text:p text:style-name="P23"><text:span text:style-name="T5">__________________________________________________________________</text:span><text:span text:style-name="T4">______________</text:span><text:span text:style-name="T5"> <text:line-break/> <text:s text:c="8"/>(об'єкт, на який видається документ)</text:span></text:p>
      <text:p text:style-name="P21"/>
      <text:p text:style-name="Стандартный_20_HTML"><text:span text:style-name="T6">__</text:span><text:span text:style-name="T7">_____________</text:span><text:span text:style-name="T6">_______________________________________________________________</text:span><text:span text:style-name="T7">_</text:span><text:span text:style-name="T6">_</text:span><text:span text:style-name="T7">________________</text:span><text:span text:style-name="T6"> <text:line-break/></text:span><text:span text:style-name="T5"> <text:s text:c="14"/>(місцезнаходження (адреса) об'єкта, на який видається документ)</text:span></text:p>
      <text:p text:style-name="P18"/>
      <text:p text:style-name="P23"><text:span text:style-name="T5">_________________________________________________________________</text:span><text:span text:style-name="T4">______________</text:span><text:span text:style-name="T5">_ <text:line-break/>(вид діяльності згідно з КВЕД)</text:span></text:p>
      <text:p text:style-name="P21"/>
      <text:p text:style-name="P23"><text:span text:style-name="T7">______________</text:span><text:span text:style-name="T6">__________________________________________________________________</text:span><text:span text:style-name="T7">_______________</text:span><text:span text:style-name="T6"> <text:line-break/></text:span><text:span text:style-name="T5">(у давальному відмінку повне найменування юридичної особи/</text:span></text:p>
      <text:p text:style-name="P18"/>
      <text:p text:style-name="P23"><text:span text:style-name="T4">_</text:span><text:span text:style-name="T4">_______________________________________________________________________________ <text:line-break/>ім'я, по батькові та прізвище фізичної особи - підприємця)</text:span></text:p>
      <text:p text:style-name="P20">________________________________________________________________________________ <text:line-break/>(ідентифікаційний код згідно з ЄДРПОУ,</text:p>
      <text:p text:style-name="P20">________________________________________________________________________________ <text:line-break/>ідентифікаційний номер фізичної особи-підприємця, платника податків </text:p>
      <text:p text:style-name="P20">та інших обов'язкових платежів)</text:p>
      <text:p text:style-name="P23"><text:span text:style-name="T4">______________</text:span><text:span text:style-name="T4">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span></text:p>
      <text:p text:style-name="P21"/>
      <text:p text:style-name="P23"><text:span text:style-name="T7">________________________________________________________________________________________________ <text:line-break/></text:span><text:span text:style-name="T4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8">______________________ <text:s text:c="15"/><text:tab/><text:tab/><text:tab/><text:tab/> <text:s text:c="33"/>__________________________ <text:line-break/></text:span><text:span text:style-name="T4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8"><text:tab/><text:tab/><text:tab/> <text:s text:c="35"/>підприємця, уповноваженої особи) <text:line-break/></text:p>
      <text:p text:style-name="Стандартный_20_HTML"><text:span text:style-name="T5">Документи, що додаються по заяви: _________________________</text:span><text:span text:style-name="T4">_________________</text:span><text:span text:style-name="T5">_______ <text:line-break/>_______________________________________________________________</text:span><text:span text:style-name="T4">______________</text:span><text:span text:style-name="T5">___ <text:line-break/></text:span><text:span text:style-name="T4">________________________________________________________________________________</text:span></text:p>
      <text:p text:style-name="P3"><text:span text:style-name="T2">________________________________________________________________________________ <text:line-break/></text:span><text:span text:style-name="T10">Заповнюється державним адміністратором:</text:span></text:p>
      <text:p text:style-name="P4"/>
      <text:p text:style-name="P5">«___»____________________201_р.<text:tab/> <text:s text:c="5"/><text:tab/> реєстраційний номер___________________</text:p>
      <text:p text:style-name="P5"><text:s text:c="8"/>(дата надходження заяви)<text:tab/></text:p>
      <text:p text:style-name="P6">___________________________<text:tab/> <text:s text:c="7"/>________________________________</text:p>
      <text:p text:style-name="P3"><text:span text:style-name="T1"><text:tab/></text:span><text:span text:style-name="T2">(підпис)</text:span><text:span text:style-name="T1"><text:tab/><text:tab/><text:tab/> <text:s text:c="13"/></text:span><text:span text:style-name="T2">(ініціали та прізвище державного адміністратора)</text:span></text:p>
      <text:p text:style-name="P10"><text:soft-page-break/><text:s/><text:span text:style-name="T9">Перелік документів необхідних</text:span><text:span text:style-name="T11"> </text:span><text:span text:style-name="T12">для отримання д</text:span><text:span text:style-name="T9">озволу на розміщення засобів зовнішньої реклами</text:span></text:p>
      <text:p text:style-name="P13"/>
      <text:p text:style-name="P2">1. Заява встановленого взірця;</text:p>
      <text:p text:style-name="P1">2. Витяг з Єдиного державного реєстру юридичних осіб та фізичних осіб-підприємців;</text:p>
      <text:p text:style-name="P1">3. Два примірники відповідним чином заповненого та погодженого дозволу;</text:p>
      <text:p text:style-name="P1">4. Фотографічний знімок або комп"ютерний макет фрагменту місцевості, де планується розташування ЗЗР;</text:p>
      <text:p text:style-name="P1">5. Кольоровий ескіз з конструктивним рішенням;</text:p>
      <text:p text:style-name="P2">6. Топогеодезичний знімок місцевості М 1:500 з прив"язкою місця розташування.</text:p>
      <text:list xml:id="list36546302" text:style-name="L1">
        <text:list-header>
          <text:p text:style-name="P27"/>
        </text:list-header>
        <text:list-item>
          <text:p text:style-name="P27">Примітка.</text:p>
          <text:p text:style-name="P28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7"/>
      <text:p text:style-name="P7"/>
      <text:p text:style-name="P7">ДОДАТКОВА ІНФОРМАЦІЯ </text:p>
      <text:p text:style-name="P14"/>
      <text:p text:style-name="P7">Строк дії документа<text:span text:style-name="T13">: від 1 до 5 років</text:span></text:p>
      <text:p text:style-name="P7"/>
      <text:p text:style-name="P7">Платність видачі документу дозвільного характеру: <text:span text:style-name="T13">Безоплатно</text:span></text:p>
      <text:p text:style-name="P9"/>
      <text:p text:style-name="P7">Строк протягом якого видається документ дозвільного характеру: <text:span text:style-name="T13">Протягом <text:s/>1 місяця з дня реєстрації заяви про отримання дозволу</text:span></text:p>
      <text:p text:style-name="P8"/>
      <text:p text:style-name="P5"><text:s text:c="3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072cm" fo:margin-left="1.376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0M4S</meta:editing-duration>
    <meta:editing-cycles>3</meta:editing-cycles>
    <meta:generator>OpenOffice.org/3.3$Win32 OpenOffice.org_project/330m20$Build-9567</meta:generator>
    <dc:date>2013-10-01T16:40:33.85</dc:date>
    <meta:document-statistic meta:table-count="0" meta:image-count="0" meta:object-count="0" meta:page-count="2" meta:paragraph-count="39" meta:word-count="292" meta:character-count="4315"/>
    <meta:template xlink:type="simple" xlink:actuate="onRequest" xlink:title="shablon3122" xlink:href="../../../../OpenOffice.org/3/user/template/shablon3122.ott" meta:date="2012-07-31T11:23:15.21"/>
  </office:meta>
</office:document-meta>
</file>