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6cm" fo:margin-right="0cm" fo:text-align="center" style:justify-single-word="false" fo:text-indent="0.302cm" style:auto-text-indent="false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margin-left="-0.076cm" fo:margin-right="0cm" fo:text-align="justify" style:justify-single-word="false" fo:text-indent="0.302cm" style:auto-text-indent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076cm" fo:margin-right="0cm" fo:text-align="justify" style:justify-single-word="false" fo:text-indent="0.302cm" style:auto-text-indent="false" style:snap-to-layout-grid="false"/>
    </style:style>
    <style:style style:name="P11" style:family="paragraph" style:parent-style-name="Standard">
      <style:paragraph-properties fo:margin-left="-0.076cm" fo:margin-right="-0.005cm" fo:text-align="justify" style:justify-single-word="false" fo:text-indent="0.302cm" style:auto-text-indent="false"/>
    </style:style>
    <style:style style:name="P12" style:family="paragraph" style:parent-style-name="Standard">
      <style:paragraph-properties fo:margin-left="-0.076cm" fo:margin-right="-0.005cm" fo:text-align="justify" style:justify-single-word="false" fo:text-indent="0.302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style:font-size-complex="11pt"/>
    </style:style>
    <style:style style:name="P14" style:family="paragraph" style:parent-style-name="Standard">
      <style:paragraph-properties fo:margin-left="-0.139cm" fo:margin-right="-0.099cm" fo:text-align="justify" style:justify-single-word="false" fo:text-indent="0.466cm" style:auto-text-indent="false"/>
    </style:style>
    <style:style style:name="P15" style:family="paragraph" style:parent-style-name="Standard">
      <style:paragraph-properties fo:margin-left="-0.139cm" fo:margin-right="-0.099cm" fo:text-align="justify" style:justify-single-word="false" fo:text-indent="0.466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6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2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3" style:family="paragraph" style:parent-style-name="Стандартный_20_HTML">
      <style:paragraph-properties fo:text-align="justify" style:justify-single-word="false"/>
    </style:style>
    <style:style style:name="P24" style:family="paragraph" style:parent-style-name="Стандартный_20_HTML">
      <style:paragraph-properties fo:text-align="center" style:justify-single-word="false"/>
    </style:style>
    <style:style style:name="P25" style:family="paragraph" style:parent-style-name="Стандартный_20_HTML">
      <style:paragraph-properties fo:margin-left="9.483cm" fo:margin-right="0cm" fo:text-indent="0cm" style:auto-text-indent="false"/>
    </style:style>
    <style:style style:name="P26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7" style:family="paragraph" style:parent-style-name="Стандартный_20_HTML">
      <style:text-properties style:font-name="Times New Roman" fo:font-size="14pt" fo:language="uk" fo:country="UA" style:font-size-asian="14pt" style:font-size-complex="14pt"/>
    </style:style>
    <style:style style:name="P28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margin-left="-0.076cm" fo:margin-right="-0.005cm" fo:text-align="justify" style:justify-single-word="false" fo:text-indent="0cm" style:auto-text-indent="false"/>
    </style:style>
    <style:style style:name="P30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4pt" fo:language="uk" fo:country="UA" style:font-size-asian="14pt" style:font-size-complex="14pt"/>
    </style:style>
    <style:style style:name="T3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7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uk" fo:country="UA" style:font-size-asian="12pt" style:font-size-complex="14pt"/>
    </style:style>
    <style:style style:name="T10" style:family="text">
      <style:text-properties fo:font-size="12pt" fo:language="uk" fo:country="UA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ize-complex="11pt" style:font-weight-complex="bold"/>
    </style:style>
    <style:style style:name="T15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9" style:family="text">
      <style:text-properties fo:color="#000000" fo:letter-spacing="-0.004cm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size-complex="11pt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Директору Департа</text:span><text:span text:style-name="T2">менту екології та природних ресурсів Закарпатської ОДА </text:span></text:p>
      <text:p text:style-name="P27"><text:s text:c="77"/>Шпонтаку Ю.М. </text:p>
      <text:p text:style-name="P26"><text:s text:c="6"/></text:p>
      <text:p text:style-name="P16"/>
      <text:p text:style-name="P17">ЗАЯВА <text:line-break/></text:p>
      <text:p text:style-name="P18">Відповідно до <text:s/>статті 7 Закону України "Про дозвільну систему у сфері господарської </text:p>
      <text:p text:style-name="P20"/>
      <text:p text:style-name="P23"><text:span text:style-name="T3">д</text:span><text:span text:style-name="T4">іяльності" прошу видати__________________________________________________________<text:line-break/> <text:s text:c="12"/></text:span><text:span text:style-name="T3"><text:tab/><text:tab/><text:tab/><text:tab/></text:span><text:span text:style-name="T4">(назва документа дозвільного характеру)</text:span></text:p>
      <text:p text:style-name="Стандартный_20_HTML"><text:span text:style-name="T4">_________________________________________________________________</text:span><text:span text:style-name="T3">______________</text:span><text:span text:style-name="T4">_ <text:line-break/></text:span></text:p>
      <text:p text:style-name="P24"><text:span text:style-name="T4">__________________________________________________________________</text:span><text:span text:style-name="T3">______________</text:span><text:span text:style-name="T4"> <text:line-break/> <text:s text:c="8"/>(об'єкт, на який видається документ)</text:span></text:p>
      <text:p text:style-name="P22"/>
      <text:p text:style-name="Стандартный_20_HTML"><text:span text:style-name="T5">__</text:span><text:span text:style-name="T6">_____________</text:span><text:span text:style-name="T5">_______________________________________________________________</text:span><text:span text:style-name="T6">_</text:span><text:span text:style-name="T5">_</text:span><text:span text:style-name="T6">________________</text:span><text:span text:style-name="T5"> <text:line-break/></text:span><text:span text:style-name="T4"> <text:s text:c="14"/>(місцезнаходження (адреса) об'єкта, на який видається документ)</text:span></text:p>
      <text:p text:style-name="P19"/>
      <text:p text:style-name="P24"><text:span text:style-name="T4">_________________________________________________________________</text:span><text:span text:style-name="T3">______________</text:span><text:span text:style-name="T4">_ <text:line-break/>(вид діяльності згідно з КВЕД)</text:span></text:p>
      <text:p text:style-name="P22"/>
      <text:p text:style-name="P24"><text:span text:style-name="T6">______________</text:span><text:span text:style-name="T5">__________________________________________________________________</text:span><text:span text:style-name="T6">_______________</text:span><text:span text:style-name="T5"> <text:line-break/></text:span><text:span text:style-name="T4">(у давальному відмінку повне найменування юридичної особи/</text:span></text:p>
      <text:p text:style-name="P19"/>
      <text:p text:style-name="P21">________________________________________________________________________________ <text:line-break/>ім'я, по батькові та прізвище фізичної особи - підприємця)</text:p>
      <text:p text:style-name="P21">________________________________________________________________________________ <text:line-break/>(ідентифікаційний код згідно з ЄДРПОУ,</text:p>
      <text:p text:style-name="P21">________________________________________________________________________________ <text:line-break/>ідентифікаційний номер фізичної особи-підприємця, платника податків </text:p>
      <text:p text:style-name="P21">та інших обов'язкових платежів)</text:p>
      <text:p text:style-name="P21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22"/>
      <text:p text:style-name="P24"><text:span text:style-name="T6">________________________________________________________________________________________________ <text:line-break/></text:span><text:span text:style-name="T3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7">______________________ <text:s text:c="15"/><text:tab/><text:tab/><text:tab/><text:tab/> <text:s text:c="33"/>__________________________ <text:line-break/></text:span><text:span text:style-name="T3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9"><text:tab/><text:tab/><text:tab/> <text:s text:c="35"/>підприємця, уповноваженої особи) </text:p>
      <text:p text:style-name="Стандартный_20_HTML"><text:span text:style-name="T4">Документи, що додаються по заяви: _________________________</text:span><text:span text:style-name="T3">_________________</text:span><text:span text:style-name="T4">_______ <text:line-break/>_______________________________________________________________</text:span><text:span text:style-name="T3">______________</text:span><text:span text:style-name="T4">___ <text:line-break/></text:span><text:span text:style-name="T3">________________________________________________________________________________</text:span></text:p>
      <text:p text:style-name="P2"><text:span text:style-name="T8">________________________________________________________________________________ <text:line-break/></text:span><text:span text:style-name="T12">Заповнюється державним адміністратором:</text:span></text:p>
      <text:p text:style-name="P3"/>
      <text:p text:style-name="P4">«___»____________________201_ р.<text:tab/> <text:s text:c="5"/><text:tab/> реєстраційний номер___________________</text:p>
      <text:p text:style-name="P4"><text:s text:c="8"/>(дата надходження заяви)<text:tab/></text:p>
      <text:p text:style-name="P5">___________________________<text:tab/><text:tab/>________________________________</text:p>
      <text:p text:style-name="P6"><text:span text:style-name="T9"><text:tab/></text:span><text:span text:style-name="T10">(підпис)</text:span><text:span text:style-name="T9"><text:tab/><text:tab/><text:tab/> <text:s text:c="14"/></text:span><text:span text:style-name="T10">(ініціали та прізвище державного адміністратора)</text:span></text:p>
      <text:p text:style-name="P7"><text:soft-page-break/></text:p>
      <text:p text:style-name="P8"><text:span text:style-name="T15">Перелік документів необхідних</text:span><text:span text:style-name="T16"> </text:span><text:span text:style-name="T17">для отримання </text:span><text:span text:style-name="T19">дозволу на </text:span><text:span text:style-name="T18">розміщення відходів :</text:span></text:p>
      <text:p text:style-name="P9"/>
      <text:p text:style-name="P10"><text:span text:style-name="T13">1</text:span>. заява встановленого взірця(форма заяви);</text:p>
      <text:p text:style-name="P11"><text:span text:style-name="T11">2</text:span><text:span text:style-name="T20">. </text:span>проект ліміту на утворення та розміщення <text:s/>відходів;</text:p>
      <text:p text:style-name="P11"><text:span text:style-name="T11">3</text:span><text:span text:style-name="T20">. </text:span>довідка про наявність спеціально відведених в установленому законодавством порядку місць чи об'єктів розміщення відходів;</text:p>
      <text:p text:style-name="P11"><text:span text:style-name="T11">4</text:span><text:span text:style-name="T20">. </text:span>відомості про склад і властивості відходів, що утворюються, а також ступінь їх небезпечності для навколишнього природного середовища та здоров'я людини;</text:p>
      <text:p text:style-name="P11"><text:span text:style-name="T11">5</text:span><text:span text:style-name="T20">. </text:span>довідка про нормативно допустимі обсяги утворення відходів;</text:p>
      <text:p text:style-name="P11"><text:span text:style-name="T11">6</text:span><text:span text:style-name="T20">. </text:span>довідка про питомі показники утворення відходів;</text:p>
      <text:p text:style-name="P11"><text:span text:style-name="T11">7</text:span><text:span text:style-name="T20">. </text:span>довідка про наявність установок <text:s/>(потужностей) з видалення відходів;</text:p>
      <text:p text:style-name="P11"><text:span text:style-name="T11">8</text:span><text:span text:style-name="T20">. </text:span>довідка про наявність потужностей з утилізації відходів;</text:p>
      <text:p text:style-name="P11"><text:span text:style-name="T11">9</text:span><text:span text:style-name="T20">. </text:span>копія договору (контракту) на передачу відходів іншим власникам;</text:p>
      <text:p text:style-name="P11"><text:span text:style-name="T11">10</text:span><text:span text:style-name="T20">. </text:span>довідка про обсяги токсичних відходів та обсяги утворення, використання і поставку відходів як вторинної сировини і відходів виробництва за поточний рік;</text:p>
      <text:p text:style-name="P11"><text:span text:style-name="T11">11</text:span><text:span text:style-name="T20">. </text:span>висновок санітарно-епідеміологічної <text:s/>експертизи щодо об'єктів поводження з відходами;</text:p>
      <text:p text:style-name="P11"><text:span text:style-name="T11">12</text:span><text:span text:style-name="T20">. </text:span>інформація стосовно розміщення відходів, накопичених за попередні роки;</text:p>
      <text:p text:style-name="P11"><text:span text:style-name="T11">13</text:span><text:span text:style-name="T20">. </text:span>наказ про призначення відповідальних осіб у сфері поводження з відходами;</text:p>
      <text:p text:style-name="P11"><text:span text:style-name="T11">14</text:span><text:span text:style-name="T20">. </text:span>звіт про виконання <text:s/>планових заходів у сфері поводження з відходами за попередній рік;</text:p>
      <text:p text:style-name="P11"><text:span text:style-name="T11">15</text:span><text:span text:style-name="T20">. </text:span>перспективний план заходів у сфері поводження з відходами, спрямований на <text:s/>запобігання <text:s/>або зменшення обсягів утворення відходів і запобігання їх негативного впливу на навколишнє природне середовище та здоров'я людини;</text:p>
      <text:p text:style-name="P11"><text:span text:style-name="T11">16</text:span><text:span text:style-name="T20">. </text:span>ліцензія на здійснення операцій у сфері поводження з небезпечними відходами або довідка про відсутність діяльності, що потребує ліцензування;</text:p>
      <text:p text:style-name="P11"><text:span text:style-name="T11">17</text:span><text:span text:style-name="T20">. </text:span>дозвіл на експлуатацію об'єкта поводження з небезпечними відходами на відповідній території, виданий <text:s/>органом місцевого самоврядування або довідка про відсутність таких об”єктів.</text:p>
      <text:p text:style-name="P12"><text:s/></text:p>
      <text:p text:style-name="P12">У разі порушення термінів подачі документів:</text:p>
      <text:list xml:id="list34244763" text:style-name="L1">
        <text:list-header>
          <text:p text:style-name="P29"><text:span text:style-name="T13">18.</text:span> довідка про несвоєчасність звернення щодо отримання дозволу на розміщення відходів з зазначенням об’єктивної причини.</text:p>
          <text:p text:style-name="P29"/>
          <text:p text:style-name="P30"/>
        </text:list-header>
        <text:list-item>
          <text:p text:style-name="P30">Примітка.</text:p>
          <text:p text:style-name="P31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1"/>
      <text:p text:style-name="P1"/>
      <text:p text:style-name="P1"><text:soft-page-break/>ДОДАТКОВА ІНФОРМАЦІЯ </text:p>
      <text:p text:style-name="P13"/>
      <text:p text:style-name="P13">Заяви для отримання дозволу на розміщення відходів на наступний рік подаються:</text:p>
      <text:p text:style-name="P14"><text:span text:style-name="T21">- суб’єктами господарювання які тільки розміщують відходи – </text:span><text:span text:style-name="T14">до 1 квітня</text:span><text:span text:style-name="T21">;</text:span></text:p>
      <text:p text:style-name="P14"><text:span text:style-name="T21">- суб’єктами господарювання які утворюють та розміщують відходи – </text:span><text:span text:style-name="T14">до 1 червня</text:span><text:span text:style-name="T21">.</text:span></text:p>
      <text:p text:style-name="P15"/>
      <text:p text:style-name="P1">Строк дії документа: <text:s/><text:span text:style-name="T22">Один рік</text:span></text:p>
      <text:p text:style-name="P1"/>
      <text:p text:style-name="P1">Платність видачі документу дозвільного характеру: <text:span text:style-name="T22">Безоплатно</text:span></text:p>
      <text:p text:style-name="P1"/>
      <text:p text:style-name="P1">Строк протягом якого видається документ дозвільного характеру: <text:span text:style-name="T22">Протягом 10 робочих днів з дня реєстрації заяви про отримання дозволу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1.21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0M1S</meta:editing-duration>
    <meta:editing-cycles>3</meta:editing-cycles>
    <meta:generator>OpenOffice.org/3.3$Win32 OpenOffice.org_project/330m20$Build-9567</meta:generator>
    <dc:date>2013-09-26T14:11:29.30</dc:date>
    <meta:document-statistic meta:table-count="0" meta:image-count="0" meta:object-count="0" meta:page-count="3" meta:paragraph-count="55" meta:word-count="527" meta:character-count="5762"/>
    <meta:template xlink:type="simple" xlink:actuate="onRequest" xlink:title="shablon3122" xlink:href="../../../../OpenOffice.org/3/user/template/shablon3122.ott" meta:date="2012-07-31T11:23:15.21"/>
  </office:meta>
</office:document-meta>
</file>