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-0.076cm" fo:margin-right="0cm" fo:text-align="justify" style:justify-single-word="false" fo:text-indent="0.302cm" style:auto-text-indent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332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3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Стандартный_20_HTML">
      <style:paragraph-properties fo:margin-left="0cm" fo:margin-right="0cm" fo:text-align="justify" style:justify-single-word="false" fo:hyphenation-ladder-count="no-limit" fo:text-indent="0.3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2" style:family="paragraph" style:parent-style-name="Стандартный_20_HTML">
      <style:paragraph-properties fo:text-align="justify" style:justify-single-word="false"/>
    </style:style>
    <style:style style:name="P23" style:family="paragraph" style:parent-style-name="Стандартный_20_HTML">
      <style:paragraph-properties fo:text-align="center" style:justify-single-word="false"/>
    </style:style>
    <style:style style:name="P24" style:family="paragraph" style:parent-style-name="Стандартный_20_HTML">
      <style:paragraph-properties fo:margin-left="9.483cm" fo:margin-right="0cm" fo:text-indent="0cm" style:auto-text-indent="false"/>
    </style:style>
    <style:style style:name="P25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Стандартный_20_HTML">
      <style:paragraph-properties fo:text-align="center" style:justify-single-word="false"/>
    </style:style>
    <style:style style:name="P32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3">
      <style:paragraph-properties fo:margin-left="0cm" fo:margin-right="0cm" fo:text-align="justify" style:justify-single-word="false" fo:hyphenation-ladder-count="no-limit" fo:text-indent="0.332cm" style:auto-text-indent="false"/>
      <style:text-properties fo:font-size="14pt" fo:language="uk" fo:country="UA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language="uk" fo:country="UA" style:font-name-complex="Times New Roman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style:font-size-asian="14pt" style:font-size-complex="14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7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uk" fo:country="UA" style:font-size-asian="12pt" style:font-size-complex="12pt"/>
    </style:style>
    <style:style style:name="T20" style:family="text">
      <style:text-properties fo:font-size="12pt" fo:language="uk" fo:country="UA" style:font-size-asian="12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4"><text:span text:style-name="T13">Директору Департа</text:span><text:span text:style-name="T14">менту екології та природних ресурсів Закарпатської ОДА </text:span></text:p>
      <text:p text:style-name="Стандартный_20_HTML"><text:span text:style-name="T14"><text:s text:c="77"/></text:span><text:span text:style-name="T14">Шпонтаку Ю.М. </text:span></text:p>
      <text:p text:style-name="P25"><text:s text:c="6"/></text:p>
      <text:p text:style-name="P15"/>
      <text:p text:style-name="P16">ЗАЯВА <text:line-break/></text:p>
      <text:p text:style-name="P17">Відповідно до <text:s/>статті 7 Закону України "Про дозвільну систему у сфері господарської </text:p>
      <text:p text:style-name="P19"/>
      <text:p text:style-name="P22"><text:span text:style-name="T10">д</text:span><text:span text:style-name="T11">іяльності" прошу видати__________________________________________________________<text:line-break/> <text:s text:c="12"/></text:span><text:span text:style-name="T10"><text:tab/><text:tab/><text:tab/><text:tab/></text:span><text:span text:style-name="T11">(назва документа дозвільного характеру)</text:span></text:p>
      <text:p text:style-name="Стандартный_20_HTML"><text:span text:style-name="T11">_________________________________________________________________</text:span><text:span text:style-name="T10">______________</text:span><text:span text:style-name="T11">______ <text:line-break/></text:span></text:p>
      <text:p text:style-name="P23"><text:span text:style-name="T11">__________________________________________________________________</text:span><text:span text:style-name="T10">______________</text:span><text:span text:style-name="T11"> <text:line-break/> <text:s text:c="8"/>(об'єкт, на який видається документ)</text:span></text:p>
      <text:p text:style-name="P21"/>
      <text:p text:style-name="Стандартный_20_HTML"><text:span text:style-name="T15">__</text:span><text:span text:style-name="T16">_____________</text:span><text:span text:style-name="T15">_______________________________________________________________</text:span><text:span text:style-name="T16">_</text:span><text:span text:style-name="T15">_</text:span><text:span text:style-name="T16">________________</text:span><text:span text:style-name="T16">____</text:span><text:span text:style-name="T15"><text:line-break/></text:span><text:span text:style-name="T11"> <text:s text:c="14"/>(місцезнаходження (адреса) об'єкта, на який видається документ)</text:span></text:p>
      <text:p text:style-name="P18"/>
      <text:p text:style-name="P23"><text:span text:style-name="T11">_________________________________________________________________</text:span><text:span text:style-name="T10">______________</text:span><text:span text:style-name="T11">_ <text:line-break/>(вид діяльності згідно з КВЕД)</text:span></text:p>
      <text:p text:style-name="P21"/>
      <text:p text:style-name="P23"><text:span text:style-name="T16">______________</text:span><text:span text:style-name="T15">__________________________________________________________________</text:span><text:span text:style-name="T16">_______________</text:span><text:span text:style-name="T15"> <text:line-break/></text:span><text:span text:style-name="T11">(у давальному відмінку повне найменування юридичної особи/</text:span></text:p>
      <text:p text:style-name="P18"/>
      <text:p text:style-name="P23"><text:span text:style-name="T10">_</text:span><text:span text:style-name="T10">_______________________________________________________________________________ <text:line-break/>ім'я, по батькові та прізвище фізичної особи - підприємця)</text:span></text:p>
      <text:p text:style-name="P20">________________________________________________________________________________ <text:line-break/>(ідентифікаційний код згідно з ЄДРПОУ,</text:p>
      <text:p text:style-name="P20">________________________________________________________________________________ <text:line-break/>ідентифікаційний номер фізичної особи-підприємця, платника податків </text:p>
      <text:p text:style-name="P20">та інших обов'язкових платежів)</text:p>
      <text:p text:style-name="P23"><text:span text:style-name="T10">________________________________________________________________________________ <text:line-break/>(ім'я, по батькові та прізвище керівника юридичної особи/ фізичної особи — підприємця/</text:span></text:p>
      <text:p text:style-name="P23"><text:span text:style-name="T10">уповноваженої особи)</text:span></text:p>
      <text:p text:style-name="P21"/>
      <text:p text:style-name="P23"><text:span text:style-name="T16">________________________________________________________________________________________________ <text:line-break/></text:span><text:span text:style-name="T10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7">______________________ <text:s text:c="15"/><text:tab/><text:tab/><text:tab/><text:tab/> <text:s text:c="33"/>__________________________ <text:line-break/></text:span><text:span text:style-name="T10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8"><text:tab/><text:tab/><text:tab/> <text:s text:c="35"/>підприємця, уповноваженої особи) </text:p>
      <text:p text:style-name="Стандартный_20_HTML"><text:span text:style-name="T11">Документи, що додаються по заяви: _________________________</text:span><text:span text:style-name="T10">_________________</text:span><text:span text:style-name="T11">_______ <text:line-break/>_______________________________________________________________</text:span><text:span text:style-name="T10">______________</text:span><text:span text:style-name="T11">___ <text:line-break/></text:span><text:span text:style-name="T10">________________________________________________________________________________</text:span></text:p>
      <text:p text:style-name="P6"><text:span text:style-name="T18">________________________________________________________________________________ <text:line-break/></text:span><text:span text:style-name="T2">Заповнюється державним адміністратором:</text:span></text:p>
      <text:p text:style-name="P7"/>
      <text:p text:style-name="P8">«___»____________________201_ р.<text:tab/> <text:s text:c="5"/><text:tab/> реєстраційний номер___________________</text:p>
      <text:p text:style-name="P8"><text:s text:c="8"/>(дата надходження заяви)<text:tab/></text:p>
      <text:p text:style-name="P9">___________________________<text:tab/><text:tab/>________________________________</text:p>
      <text:p text:style-name="P10"><text:span text:style-name="T20"><text:tab/></text:span><text:span text:style-name="T19">(підпис)</text:span><text:span text:style-name="T20"><text:tab/><text:tab/><text:tab/> <text:s text:c="14"/></text:span><text:span text:style-name="T19">(ініціали та прізвище державного адміністратора)</text:span></text:p>
      <text:p text:style-name="P12"><text:soft-page-break/><text:span text:style-name="T3">Перелік документів <text:s/>необхідних <text:s/>для погодження </text:span><text:span text:style-name="T4">проектів лімітів на утворення та розміщення відходів:</text:span></text:p>
      <text:p text:style-name="P1"/>
      <text:p text:style-name="P1"/>
      <text:p text:style-name="P11"><text:span text:style-name="T1">1</text:span>. заява встановленого взірця( форма заяви);</text:p>
      <text:h text:style-name="P35" text:outline-level="3">2<text:span text:style-name="T5">. проект ліміту на утворення та розміщення відходів встановленого взірця (додаток 2 <text:s text:c="2"/>порядку розроблення, затвердження і перегляду лімітів на утворення та розміщення відходів вищезазначеної постанови);</text:span></text:h>
      <text:list xml:id="list32555542" text:style-name="L2">
        <text:list-header>
          <text:p text:style-name="P29"><text:s text:c="3"/>3. копія дозволу на розміщення відходів до якого надається проект ліміту.</text:p>
          <text:p text:style-name="P33"/>
        </text:list-header>
      </text:list>
      <text:list xml:id="list32550564" text:style-name="L1">
        <text:list-item>
          <text:p text:style-name="P32">Примітка</text:p>
          <text:p text:style-name="P34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5"/>
      <text:p text:style-name="P5">ДОДАТКОВА ІНФОРМАЦІЯ </text:p>
      <text:p text:style-name="P28"/>
      <text:p text:style-name="P13"><text:span text:style-name="T1">В</text:span>ласник відходів або уповноважена особа має право протягом <text:s text:c="2"/><text:span text:style-name="T3">6 місяців </text:span>після затвердження лімітів на утворення та розміщення відходів звернутися з клопотанням про його перегляд.</text:p>
      <text:p text:style-name="P13"><text:span text:style-name="T1">П</text:span>ідставою для перегляду лімітів на утворення та розміщення відходів може бути:</text:p>
      <text:p text:style-name="P13">- використання у виробництві нових видів сировини, матеріалів;</text:p>
      <text:p text:style-name="P13">- випуск нових видів продукції (робіт, послуг);</text:p>
      <text:p text:style-name="P13">- удосконалення технологічних процесів, устаткування тощо;</text:p>
      <text:p text:style-name="P13">- укладення додаткових договорів (контрактів) на передачу відходів іншим власникам.</text:p>
      <text:p text:style-name="P30"/>
      <text:p text:style-name="P5"/>
      <text:p text:style-name="P5">Строк дії документа: <text:s/><text:span text:style-name="T6">Один календарний рік;</text:span></text:p>
      <text:p text:style-name="P5"><text:span text:style-name="T6"><text:s/>у разі отримання ліміту на утворення та розміщення відходів у році , на який його видано термін дії становить з часу погодження та затвердження ліміту до кінця календарного року</text:span></text:p>
      <text:p text:style-name="P5"/>
      <text:p text:style-name="P5">Платність видачі документу дозвільного характеру: <text:span text:style-name="T6">Безоплатно</text:span></text:p>
      <text:p text:style-name="P5"/>
      <text:p text:style-name="P6"><text:span text:style-name="T7">Строк протягом якого видається документ дозвільного характеру: </text:span><text:span text:style-name="T8">Протягом 10 робочих днів з дня реєстрації заяви про отримання дозволу</text:span></text:p>
      <text:p text:style-name="P2"/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260d0" style:text-line-through-style="none" style:text-underline-style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681cm" fo:margin-left="1.29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1H12M36S</meta:editing-duration>
    <meta:editing-cycles>10</meta:editing-cycles>
    <meta:generator>OpenOffice.org/3.3$Win32 OpenOffice.org_project/330m20$Build-9567</meta:generator>
    <dc:date>2013-09-26T13:54:56.13</dc:date>
    <meta:document-statistic meta:table-count="0" meta:image-count="0" meta:object-count="0" meta:page-count="2" meta:paragraph-count="43" meta:word-count="386" meta:character-count="4693"/>
    <meta:template xlink:type="simple" xlink:actuate="onRequest" xlink:title="shablon3122" xlink:href="../../../../OpenOffice.org/3/user/template/shablon3122.ott" meta:date="2012-07-31T11:23:15.21"/>
  </office:meta>
</office:document-meta>
</file>