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fo:margin-left="1.402cm" fo:margin-right="0.792cm" table:align="margins" style:writing-mode="lr-tb"/>
    </style:style>
    <style:style style:name="Таблица2.A" style:family="table-column">
      <style:table-column-properties style:column-width="16.933cm" style:rel-column-width="960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076cm" fo:margin-right="0cm" fo:text-align="justify" style:justify-single-word="false" fo:text-indent="0.302cm" style:auto-text-indent="false" fo:background-color="#ffffff" style:snap-to-layout-grid="false">
        <style:background-image/>
      </style:paragraph-properties>
      <style:text-properties fo:font-size="14pt" fo:language="uk" fo:country="UA" style:text-underline-style="solid" style:text-underline-width="auto" style:text-underline-color="font-color" fo:font-weight="normal" style:font-size-asian="14pt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1" style:family="paragraph" style:parent-style-name="Standard" style:list-style-name="WW8Num3">
      <style:paragraph-properties fo:margin-left="0.418cm" fo:margin-right="0cm" fo:text-align="justify" style:justify-single-word="false" fo:text-indent="-0.402cm" style:auto-text-indent="false" fo:background-color="#ffffff">
        <style:tab-stops>
          <style:tab-stop style:position="0.418cm"/>
        </style:tab-stops>
        <style:background-image/>
      </style:paragraph-properties>
    </style:style>
    <style:style style:name="P12" style:family="paragraph" style:parent-style-name="Standard" style:list-style-name="WW8Num3">
      <style:paragraph-properties fo:margin-left="0.418cm" fo:margin-right="0cm" fo:text-align="justify" style:justify-single-word="false" fo:text-indent="-0.402cm" style:auto-text-indent="false" fo:background-color="#ffffff" style:snap-to-layout-grid="false">
        <style:tab-stops>
          <style:tab-stop style:position="0.418cm"/>
        </style:tab-stops>
        <style:background-image/>
      </style:paragraph-properties>
    </style:style>
    <style:style style:name="P13" style:family="paragraph" style:parent-style-name="Standard" style:list-style-name="WW8Num3">
      <style:paragraph-properties fo:margin-left="0.418cm" fo:margin-right="0cm" fo:text-align="justify" style:justify-single-word="false" fo:text-indent="-0.402cm" style:auto-text-indent="false" fo:background-color="#ffffff">
        <style:tab-stops>
          <style:tab-stop style:position="0.418cm"/>
        </style:tab-stops>
        <style:background-image/>
      </style:paragraph-properties>
      <style:text-properties fo:language="zxx" fo:country="none" style:language-asian="zxx" style:country-asian="none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2" style:family="paragraph" style:parent-style-name="Стандартный_20_HTML">
      <style:paragraph-properties fo:text-align="justify" style:justify-single-word="false"/>
    </style:style>
    <style:style style:name="P23" style:family="paragraph" style:parent-style-name="Стандартный_20_HTML">
      <style:paragraph-properties fo:text-align="center" style:justify-single-word="false"/>
    </style:style>
    <style:style style:name="P24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Стандартный_20_HTML">
      <style:paragraph-properties fo:margin-left="0cm" fo:margin-right="0cm" fo:text-indent="0cm" style:auto-text-indent="false"/>
    </style:style>
    <style:style style:name="P26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7" style:family="paragraph" style:parent-style-name="Стандартный_20_HTML">
      <style:paragraph-properties fo:margin-left="7.17cm" fo:margin-right="0cm" fo:text-indent="0cm" style:auto-text-indent="false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6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uk" fo:country="UA" style:font-size-asian="12pt" style:font-size-complex="14pt"/>
    </style:style>
    <style:style style:name="T9" style:family="text">
      <style:text-properties fo:font-size="12pt" fo:language="uk" fo:country="UA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color="#000000" fo:letter-spacing="-0.004cm" style:font-style-complex="italic" style:font-weight-complex="bold"/>
    </style:style>
    <style:style style:name="T13" style:family="text">
      <style:text-properties fo:language="zxx" fo:country="none" style:language-asian="zxx" style:country-asian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70"/></text:span></text:p>
      <text:p text:style-name="P27"><text:span text:style-name="T1"><text:s/>Начальнику Головного державного управління <text:s text:c="50"/>охорони, використання і відтворення водних </text:span></text:p>
      <text:p text:style-name="P25"><text:span text:style-name="T1"><text:s text:c="58"/>живих ресурсів та регуюлювання рибальства </text:span></text:p>
      <text:p text:style-name="P25"><text:span text:style-name="T1"><text:s text:c="58"/>у Закарпатській області</text:span></text:p>
      <text:p text:style-name="P26"><text:s text:c="62"/>Сорокіну А.Л.</text:p>
      <text:p text:style-name="P24"><text:s text:c="6"/></text:p>
      <text:p text:style-name="P16">ЗАЯВА <text:line-break/></text:p>
      <text:p text:style-name="P17">Відповідно до <text:s/>статті 7 Закону України "Про дозвільну систему у сфері господарської </text:p>
      <text:p text:style-name="P19"/>
      <text:p text:style-name="P22"><text:span text:style-name="T2">д</text:span><text:span text:style-name="T3">іяльності" прошу видати______________________________________________________________<text:line-break/> <text:s text:c="12"/></text:span><text:span text:style-name="T2"><text:tab/><text:tab/><text:tab/><text:tab/></text:span><text:span text:style-name="T3">(назва документа дозвільного характеру)</text:span></text:p>
      <text:p text:style-name="Стандартный_20_HTML"><text:span text:style-name="T3">_________________________________________________________________</text:span><text:span text:style-name="T2">______________</text:span><text:span text:style-name="T3">_ ______<text:line-break/></text:span></text:p>
      <text:p text:style-name="P23"><text:span text:style-name="T3">__________________________________________________________________</text:span><text:span text:style-name="T2">______________</text:span><text:span text:style-name="T3"> <text:line-break/> <text:s text:c="8"/>(об'єкт, на який видається документ)</text:span></text:p>
      <text:p text:style-name="P21"/>
      <text:p text:style-name="Стандартный_20_HTML"><text:span text:style-name="T4">__</text:span><text:span text:style-name="T5">_____________</text:span><text:span text:style-name="T4">_______________________________________________________________</text:span><text:span text:style-name="T5">_</text:span><text:span text:style-name="T4">_</text:span><text:span text:style-name="T5">________________</text:span><text:span text:style-name="T4"> </text:span><text:span text:style-name="T5">______</text:span><text:span text:style-name="T4"><text:line-break/></text:span><text:span text:style-name="T3"> <text:s text:c="14"/>(місцезнаходження (адреса) об'єкта, на який видається документ)</text:span></text:p>
      <text:p text:style-name="P18"/>
      <text:p text:style-name="P23"><text:span text:style-name="T3">_________________________________________________________________</text:span><text:span text:style-name="T2">______________</text:span><text:span text:style-name="T3">_ <text:line-break/>(вид діяльності згідно з КВЕД)</text:span></text:p>
      <text:p text:style-name="P21"/>
      <text:p text:style-name="P23"><text:span text:style-name="T5">______________</text:span><text:span text:style-name="T4">__________________________________________________________________</text:span><text:span text:style-name="T5">_______________</text:span><text:span text:style-name="T4"> ____<text:line-break/></text:span><text:span text:style-name="T3">(у давальному відмінку повне найменування юридичної особи/</text:span></text:p>
      <text:p text:style-name="P18"/>
      <text:p text:style-name="P20">________________________________________________________________________________ <text:line-break/>ім'я, по батькові та прізвище фізичної особи - підприємця)</text:p>
      <text:p text:style-name="P20">________________________________________________________________________________ <text:line-break/>(ідентифікаційний код згідно з ЄДРПОУ,</text:p>
      <text:p text:style-name="P20">________________________________________________________________________________ <text:line-break/>ідентифікаційний номер фізичної особи-підприємця, платника податків </text:p>
      <text:p text:style-name="P20">та інших обов'язкових платежів)</text:p>
      <text:p text:style-name="P20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20">уповноваженої особи)</text:p>
      <text:p text:style-name="P21"/>
      <text:p text:style-name="P23"><text:span text:style-name="T5">________________________________________________________________________________________________ <text:line-break/></text:span><text:span text:style-name="T2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6">______________________ <text:s text:c="15"/><text:tab/><text:tab/><text:tab/><text:tab/> <text:s text:c="33"/>__________________________ <text:line-break/></text:span><text:span text:style-name="T2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8"><text:tab/><text:tab/><text:tab/> <text:s text:c="35"/>підприємця, уповноваженої особи) </text:p>
      <text:p text:style-name="Стандартный_20_HTML"><text:span text:style-name="T3">Документи, що додаються по заяви: _________________________</text:span><text:span text:style-name="T2">_________________</text:span><text:span text:style-name="T3">_______ <text:line-break/>_______________________________________________________________</text:span><text:span text:style-name="T2">______________</text:span><text:span text:style-name="T3">___ <text:line-break/></text:span><text:span text:style-name="T2">________________________________________________________________________________</text:span></text:p>
      <text:p text:style-name="P4"><text:span text:style-name="T7">________________________________________________________________________________ <text:line-break/></text:span><text:span text:style-name="T11">Заповнюється державним адміністратором:</text:span></text:p>
      <text:p text:style-name="P5"/>
      <text:p text:style-name="P6">«___»____________________201_ р.<text:tab/> <text:s text:c="5"/><text:tab/> реєстраційний номер___________________</text:p>
      <text:p text:style-name="P6"><text:s text:c="8"/>(дата надходження заяви)<text:tab/></text:p>
      <text:p text:style-name="P7">___________________________<text:tab/><text:tab/>________________________________</text:p>
      <text:h text:style-name="Heading_20_5" text:outline-level="5"><text:span text:style-name="T8"><text:tab/></text:span><text:span text:style-name="T9">(підпис)</text:span><text:span text:style-name="T8"><text:tab/><text:tab/><text:tab/> <text:s text:c="14"/></text:span><text:span text:style-name="T9">(ініціали та прізвище державного адміністратора)</text:span></text:h>
      <text:p text:style-name="P10"><text:soft-page-break/></text:p>
      <text:p text:style-name="P1"/>
      <text:p text:style-name="P1">Перелік документів необхідних <text:s/>для отримання Свідоцтва про відповідність компанії та суден вимогам Міжнародного кодексу з Управління безпечною експлуатацією суден і попередженнм забрудненням 1993 року.</text:p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xml:id="list31357509" text:style-name="WW8Num3">
              <text:list-item>
                <text:p text:style-name="P12">Заява (Постанова КМУ №1176 від 07.12.2005);</text:p>
                <text:p text:style-name="P11"><text:span text:style-name="T12"/></text:p>
              </text:list-item>
            </text:list>
          </table:table-cell>
        </table:table-row>
      </table:table>
      <text:p text:style-name="P2"/>
      <text:p text:style-name="P2"/>
      <text:list xml:id="list31356866" text:style-name="L1">
        <text:list-header>
          <text:p text:style-name="P14">Примітка.</text:p>
          <text:p text:style-name="P15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8"/>
      <text:p text:style-name="P8">ДОДАТКОВА ІНФОРМАЦІЯ </text:p>
      <text:p text:style-name="P8"/>
      <text:p text:style-name="P8">Строк дії документа: <text:span text:style-name="T14"><text:s/>5 років</text:span></text:p>
      <text:p text:style-name="P8"/>
      <text:p text:style-name="P8">Платність видачі документу дозвільного характеру: <text:span text:style-name="T14">Безоплатно</text:span></text:p>
      <text:p text:style-name="P8"/>
      <text:p text:style-name="P8">Строк протягом якого видається документ дозвільного характеру: <text:span text:style-name="T14">Протягом 30 <text:s/>днів з дня реєстрації заяви про отримання дозволу</text:span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178cm" fo:margin-left="0.8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2H54M4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37" meta:word-count="279" meta:character-count="4125"/>
    <dc:date>2013-10-01T14:15:12.35</dc:date>
    <meta:template xlink:type="simple" xlink:actuate="onRequest" xlink:title="shablon3122" xlink:href="../../../../OpenOffice.org/3/user/template/shablon3122.ott" meta:date="2012-07-31T11:23:15.21"/>
  </office:meta>
</office:document-meta>
</file>