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669cm" fo:margin-left="1.402cm" fo:margin-right="0.792cm" table:align="margins" style:writing-mode="lr-tb"/>
    </style:style>
    <style:style style:name="Таблица2.A" style:family="table-column">
      <style:table-column-properties style:column-width="16.669cm" style:rel-column-width="960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7" style:family="paragraph" style:parent-style-name="Стандартный_20_HTML">
      <style:paragraph-properties fo:text-align="justify" style:justify-single-word="false"/>
    </style:style>
    <style:style style:name="P8" style:family="paragraph" style:parent-style-name="Стандартный_20_HTML">
      <style:paragraph-properties fo:text-align="center" style:justify-single-word="false"/>
    </style:style>
    <style:style style:name="P9" style:family="paragraph" style:parent-style-name="Стандартный_20_HTML">
      <style:paragraph-properties fo:margin-left="7.17cm" fo:margin-right="0cm" fo:text-indent="0cm" style:auto-text-indent="false"/>
    </style:style>
    <style:style style:name="P10" style:family="paragraph" style:parent-style-name="Стандартный_20_HTML">
      <style:paragraph-properties fo:margin-left="0cm" fo:margin-right="0cm" fo:text-indent="0cm" style:auto-text-indent="false"/>
    </style:style>
    <style:style style:name="P11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3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6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uk" fo:country="UA" fo:font-weight="normal" style:font-size-asian="12pt" style:font-weight-asian="normal" style:font-size-complex="14pt" style:font-weight-complex="normal"/>
    </style:style>
    <style:style style:name="T9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5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<text:span text:style-name="T1"><text:s/>Начальнику Головного державного управління <text:s text:c="50"/>охорони, використання і відтворення водних </text:span></text:p>
      <text:p text:style-name="P10"><text:span text:style-name="T1"><text:s text:c="58"/>живих ресурсів та регуюлювання рибальства </text:span></text:p>
      <text:p text:style-name="P10"><text:span text:style-name="T1"><text:s text:c="58"/>у Закарпатській області</text:span></text:p>
      <text:p text:style-name="P11"><text:s text:c="62"/>Сорокіну А.Л.</text:p>
      <text:p text:style-name="P12"><text:s text:c="6"/></text:p>
      <text:p text:style-name="P1">ЗАЯВА <text:line-break/></text:p>
      <text:p text:style-name="P2">Відповідно до <text:s/>статті 7 Закону України "Про дозвільну систему у сфері господарської </text:p>
      <text:p text:style-name="P4"/>
      <text:p text:style-name="P7"><text:span text:style-name="T2">д</text:span><text:span text:style-name="T3">іяльності" прошу видати______________________________________________________________<text:line-break/> <text:s text:c="12"/></text:span><text:span text:style-name="T2"><text:tab/><text:tab/><text:tab/><text:tab/></text:span><text:span text:style-name="T3">(назва документа дозвільного характеру)</text:span></text:p>
      <text:p text:style-name="Стандартный_20_HTML"><text:span text:style-name="T3">_________________________________________________________________</text:span><text:span text:style-name="T2">______________</text:span><text:span text:style-name="T3">_ ______<text:line-break/></text:span></text:p>
      <text:p text:style-name="P8"><text:span text:style-name="T3">__________________________________________________________________</text:span><text:span text:style-name="T2">______________</text:span><text:span text:style-name="T3"> <text:line-break/> <text:s text:c="8"/>(об'єкт, на який видається документ)</text:span></text:p>
      <text:p text:style-name="P6"/>
      <text:p text:style-name="Стандартный_20_HTML"><text:span text:style-name="T4">__</text:span><text:span text:style-name="T5">_____________</text:span><text:span text:style-name="T4">_______________________________________________________________</text:span><text:span text:style-name="T5">_</text:span><text:span text:style-name="T4">_</text:span><text:span text:style-name="T5">________________</text:span><text:span text:style-name="T4"> </text:span><text:span text:style-name="T5">______</text:span><text:span text:style-name="T4"><text:line-break/></text:span><text:span text:style-name="T3"> <text:s text:c="14"/>(місцезнаходження (адреса) об'єкта, на який видається документ)</text:span></text:p>
      <text:p text:style-name="P3"/>
      <text:p text:style-name="P8"><text:span text:style-name="T3">_________________________________________________________________</text:span><text:span text:style-name="T2">______________</text:span><text:span text:style-name="T3">_ <text:line-break/>(вид діяльності згідно з КВЕД)</text:span></text:p>
      <text:p text:style-name="P6"/>
      <text:p text:style-name="P8"><text:span text:style-name="T5">______________</text:span><text:span text:style-name="T4">__________________________________________________________________</text:span><text:span text:style-name="T5">_______________</text:span><text:span text:style-name="T4"> ____<text:line-break/></text:span><text:span text:style-name="T3">(у давальному відмінку повне найменування юридичної особи/</text:span></text:p>
      <text:p text:style-name="P3"/>
      <text:p text:style-name="P5">________________________________________________________________________________ <text:line-break/>ім'я, по батькові та прізвище фізичної особи - підприємця)</text:p>
      <text:p text:style-name="P5">________________________________________________________________________________ <text:line-break/>(ідентифікаційний код згідно з ЄДРПОУ,</text:p>
      <text:p text:style-name="P5">________________________________________________________________________________ <text:line-break/>ідентифікаційний номер фізичної особи-підприємця, платника податків </text:p>
      <text:p text:style-name="P5">та інших обов'язкових платежів)</text:p>
      <text:p text:style-name="P5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5">уповноваженої особи)</text:p>
      <text:p text:style-name="P6"/>
      <text:p text:style-name="P8"><text:span text:style-name="T5">________________________________________________________________________________________________ <text:line-break/></text:span><text:span text:style-name="T2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6">______________________ <text:s text:c="15"/><text:tab/><text:tab/><text:tab/><text:tab/> <text:s text:c="33"/>__________________________ <text:line-break/></text:span><text:span text:style-name="T2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3"><text:tab/><text:tab/><text:tab/> <text:s text:c="35"/>підприємця, уповноваженої особи) </text:p>
      <text:p text:style-name="Стандартный_20_HTML"><text:span text:style-name="T3">Документи, що додаються по заяви: _________________________</text:span><text:span text:style-name="T2">_________________</text:span><text:span text:style-name="T3">_______ <text:line-break/>_______________________________________________________________</text:span><text:span text:style-name="T2">______________</text:span><text:span text:style-name="T3">___ <text:line-break/></text:span><text:span text:style-name="T2">________________________________________________________________________________</text:span></text:p>
      <text:p text:style-name="P19"><text:span text:style-name="T7">________________________________________________________________________________ <text:line-break/></text:span><text:span text:style-name="T11">Заповнюється державним адміністратором:</text:span></text:p>
      <text:p text:style-name="P20"/>
      <text:p text:style-name="P21">«___»____________________201_ р.<text:tab/> <text:s text:c="5"/><text:tab/> реєстраційний номер___________________</text:p>
      <text:p text:style-name="P21"><text:s text:c="8"/>(дата надходження заяви)<text:tab/></text:p>
      <text:p text:style-name="P19"><text:span text:style-name="T12">___________________________<text:tab/><text:tab/>_______________________________</text:span></text:p>
      <text:p text:style-name="P19"><text:span text:style-name="T8"><text:s text:c="4"/></text:span><text:span text:style-name="T9">(підпис)</text:span><text:span text:style-name="T8"><text:tab/><text:tab/><text:tab/> <text:s text:c="24"/></text:span><text:span text:style-name="T9">(ініціали та прізвище державного адміністратора)</text:span></text:p>
      <text:p text:style-name="P23"><text:soft-page-break/></text:p>
      <text:p text:style-name="P15"><text:span text:style-name="T13">Перелік документів необхідних <text:s/>для отримання </text:span><text:span text:style-name="T14">Сертифіката на пересувні виставки, реекспорт та інтродукцію з моря зразків осетрових риб і виробленої з них продукції, які є об”єктами регулювання Конвенції про міжнародну торгівлю видами дикої фауни і флори, що перебувають під загрозою зникнення.</text:span></text:p>
      <text:p text:style-name="P15"><text:span text:style-name="T14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4">1. Заява.</text:p>
            <text:p text:style-name="P13">2. Документи, що підтверджують походження зразка та законність набуття його у власність або володіннята користування.</text:p>
            <text:p text:style-name="P13">3. У разі експорту особливо цінних живих зразків (види додатка І Конвенції) або видів, які чутливі до умов транспортування, заявник подає документи, що підтверджують згоду імпортера на імпорт таких зразків.</text:p>
            <text:p text:style-name="P13">4. У разі існування потенційної загрози виживанню виду внаслідок міжнародної торгівлі його зразками дозвіл або сертифікат видається за наявності висновку відповідного наукового органу України з питань виконання Конвенції.</text:p>
            <text:p text:style-name="P14">5. Для отримання сертифіката на реекспорт додається копія дозволу на експорт зразка в Україну або сертифіката на реекспорт.</text:p>
          </table:table-cell>
        </table:table-row>
      </table:table>
      <text:p text:style-name="P16"/>
      <text:p text:style-name="P16"/>
      <text:list xml:id="list31356866" text:style-name="L1">
        <text:list-header>
          <text:p text:style-name="P24">Примітка.</text:p>
          <text:p text:style-name="P25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8"/>
      <text:p text:style-name="P18">ДОДАТКОВА ІНФОРМАЦІЯ </text:p>
      <text:p text:style-name="P18"/>
      <text:p text:style-name="P18">Строк дії документа: <text:span text:style-name="T16"><text:s/>Обмежується строком завершення зовнішньоторгівельних операцій із конкретним вантажем зазначених видів риб.</text:span></text:p>
      <text:p text:style-name="P18"/>
      <text:p text:style-name="P18">Платність видачі документу дозвільного характеру: <text:span text:style-name="T16">Безоплатно</text:span></text:p>
      <text:p text:style-name="P18"/>
      <text:p text:style-name="P18">Строк протягом якого видається документ дозвільного характеру: <text:span text:style-name="T16">Протягом 30 календарних днів з дня реєстрації заяви про отримання дозволу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1.284cm" fo:margin-left="1.138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21M20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40" meta:word-count="390" meta:character-count="4899"/>
    <dc:date>2013-10-01T14:41:03.27</dc:date>
    <meta:template xlink:type="simple" xlink:actuate="onRequest" xlink:title="shablon3122" xlink:href="../../../../OpenOffice.org/3/user/template/shablon3122.ott" meta:date="2012-07-31T11:23:15.21"/>
  </office:meta>
</office:document-meta>
</file>