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style:snap-to-layout-gri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Стандартный_20_HTML">
      <style:paragraph-properties fo:margin-left="7.17cm" fo:margin-right="0cm" fo:text-indent="0cm" style:auto-text-indent="false"/>
    </style:style>
    <style:style style:name="P23" style:family="paragraph" style:parent-style-name="Стандартный_20_HTML">
      <style:paragraph-properties fo:margin-left="0cm" fo:margin-right="0cm" fo:text-indent="0cm" style:auto-text-indent="false"/>
    </style:style>
    <style:style style:name="P24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9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uk" fo:country="UA"/>
    </style:style>
    <style:style style:name="T19" style:family="text">
      <style:text-properties fo:language="uk" fo:country="UA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2"><text:span text:style-name="T1"><text:s/>Начальнику Головного державного управління <text:s text:c="50"/>охорони, використання і відтворення водних </text:span></text:p>
      <text:p text:style-name="P23"><text:span text:style-name="T1"><text:s text:c="58"/>живих ресурсів та регуюлювання рибальства </text:span></text:p>
      <text:p text:style-name="P23"><text:span text:style-name="T1"><text:s text:c="58"/>у Закарпатській області</text:span></text:p>
      <text:p text:style-name="P24"><text:s text:c="62"/>Сорокіну А.Л.</text:p>
      <text:p text:style-name="P25"><text:s text:c="6"/></text:p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2">д</text:span><text:span text:style-name="T3">іяльності" прошу видати____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______<text:line-break/></text:span></text:p>
      <text:p text:style-name="P21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19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/text:span><text:span text:style-name="T5">______</text:span><text:span text:style-name="T4"><text:line-break/></text:span><text:span text:style-name="T3"> <text:s text:c="14"/>(місцезнаходження (адреса) об'єкта, на який видається документ)</text:span></text:p>
      <text:p text:style-name="P16"/>
      <text:p text:style-name="P21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19"/>
      <text:p text:style-name="P21"><text:span text:style-name="T5">______________</text:span><text:span text:style-name="T4">__________________________________________________________________</text:span><text:span text:style-name="T5">_______________</text:span><text:span text:style-name="T4"> ____<text:line-break/></text:span><text:span text:style-name="T3">(у давальному відмінку повне найменування юридичної особи/</text:span></text:p>
      <text:p text:style-name="P16"/>
      <text:p text:style-name="P18">________________________________________________________________________________ <text:line-break/>ім'я, по батькові та прізвище фізичної особи - підприємця)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18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18">уповноваженої особи)</text:p>
      <text:p text:style-name="P19"/>
      <text:p text:style-name="P21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6"><text:span text:style-name="T7">________________________________________________________________________________ <text:line-break/></text:span><text:span text:style-name="T11">Заповнюється державним адміністратором:</text:span></text:p>
      <text:p text:style-name="P7"/>
      <text:p text:style-name="P8">«___»____________________201_ р.<text:tab/> <text:s text:c="5"/><text:tab/> реєстраційний номер___________________</text:p>
      <text:p text:style-name="P8"><text:s text:c="8"/>(дата надходження заяви)<text:tab/></text:p>
      <text:p text:style-name="P6"><text:span text:style-name="T12">___________________________<text:tab/><text:tab/>_______________________________</text:span></text:p>
      <text:p text:style-name="P6"><text:span text:style-name="T8"><text:s text:c="4"/></text:span><text:span text:style-name="T9">(підпис)</text:span><text:span text:style-name="T8"><text:tab/><text:tab/><text:tab/> <text:s text:c="24"/></text:span><text:span text:style-name="T9">(ініціали та прізвище державного адміністратора)</text:span></text:p>
      <text:p text:style-name="P10"><text:soft-page-break/></text:p>
      <text:p text:style-name="P1"><text:span text:style-name="T13">Перелік документів необхідних <text:s/>для отримання </text:span><text:span text:style-name="T15">Погодження проведення гідромеліоративних робіт у місцях, де перебувають водоплавні птахи, хутрові звірі, та промислового вилову риби в місцях, де розводяться бобри та хухолі.</text:span></text:p>
      <text:p text:style-name="P13"/>
      <text:p text:style-name="P13">1. Заява.</text:p>
      <text:p text:style-name="P13"><text:span text:style-name="T18">2. Проект проведення робіт.</text:span></text:p>
      <text:p text:style-name="P3"/>
      <text:list xml:id="list31356866" text:style-name="L1">
        <text:list-header>
          <text:p text:style-name="P26">Примітка.</text:p>
          <text:p text:style-name="P27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5"/>
      <text:p text:style-name="P5">ДОДАТКОВА ІНФОРМАЦІЯ </text:p>
      <text:p text:style-name="P5"/>
      <text:p text:style-name="P5">Строк дії документа: <text:span text:style-name="T17"><text:s/>Безстроковий</text:span></text:p>
      <text:p text:style-name="P5"/>
      <text:p text:style-name="P5">Платність видачі документу дозвільного характеру: <text:span text:style-name="T17">Безоплатно</text:span></text:p>
      <text:p text:style-name="P5"/>
      <text:p text:style-name="P5">Строк протягом якого видається документ дозвільного характеру: <text:span text:style-name="T17">Протягом 10 календарних днів з дня реєстрації заяви про отримання дозвол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178cm" fo:margin-left="1.45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2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281" meta:character-count="4092"/>
    <dc:date>2013-10-01T14:53:23.12</dc:date>
    <meta:template xlink:type="simple" xlink:actuate="onRequest" xlink:title="shablon3122" xlink:href="../../../../OpenOffice.org/3/user/template/shablon3122.ott" meta:date="2012-07-31T11:23:15.21"/>
  </office:meta>
</office:document-meta>
</file>