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7" style:family="paragraph" style:parent-style-name="Стандартный_20_HTML">
      <style:paragraph-properties fo:text-align="justify" style:justify-single-word="false"/>
    </style:style>
    <style:style style:name="P8" style:family="paragraph" style:parent-style-name="Стандартный_20_HTML">
      <style:paragraph-properties fo:text-align="center" style:justify-single-word="false"/>
    </style:style>
    <style:style style:name="P9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style:snap-to-layout-gri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2" style:family="paragraph" style:parent-style-name="Table_20_Contents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size="15pt" fo:language="uk" fo:country="UA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uk" fo:country="UA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/>Начальнику Головного державного управління <text:s text:c="50"/>охорони, використання і відтворення водних </text:p>
      <text:p text:style-name="P10"><text:s text:c="58"/>живих ресурсів та регуюлювання рибальства </text:p>
      <text:p text:style-name="P10"><text:s text:c="58"/>у Закарпатській області</text:p>
      <text:p text:style-name="P10"><text:s text:c="62"/>Сорокіну А.Л.</text:p>
      <text:p text:style-name="P11"><text:s text:c="6"/></text:p>
      <text:p text:style-name="P1">ЗАЯВА <text:line-break/></text:p>
      <text:p text:style-name="P2">Відповідно до <text:s/>статті 7 Закону України "Про дозвільну систему у сфері господарської </text:p>
      <text:p text:style-name="P4"/>
      <text:p text:style-name="P7"><text:span text:style-name="T1">д</text:span><text:span text:style-name="T2">іяльності" прошу видати______________________________________________________________<text:line-break/> <text:s text:c="12"/></text:span><text:span text:style-name="T1"><text:tab/><text:tab/><text:tab/><text:tab/></text:span><text:span text:style-name="T2">(назва документа дозвільного характеру)</text:span></text:p>
      <text:p text:style-name="Стандартный_20_HTML"><text:span text:style-name="T2">_________________________________________________________________</text:span><text:span text:style-name="T1">______________</text:span><text:span text:style-name="T2">_ ______<text:line-break/></text:span></text:p>
      <text:p text:style-name="P8"><text:span text:style-name="T2">________________________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6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/text:span><text:span text:style-name="T4">______</text:span><text:span text:style-name="T3"><text:line-break/></text:span><text:span text:style-name="T2"> <text:s text:c="14"/>(місцезнаходження (адреса) об'єкта, на який видається документ)</text:span></text:p>
      <text:p text:style-name="P3"/>
      <text:p text:style-name="P8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6"/>
      <text:p text:style-name="P8"><text:span text:style-name="T4">______________</text:span><text:span text:style-name="T3">__________________________________________________________________</text:span><text:span text:style-name="T4">_______________</text:span><text:span text:style-name="T3"> ____<text:line-break/></text:span><text:span text:style-name="T2">(у давальному відмінку повне найменування юридичної особи/</text:span></text:p>
      <text:p text:style-name="P3"/>
      <text:p text:style-name="P5">________________________________________________________________________________ <text:line-break/>ім'я, по батькові та прізвище фізичної особи - підприємця)</text:p>
      <text:p text:style-name="P5">________________________________________________________________________________ <text:line-break/>(ідентифікаційний код згідно з ЄДРПОУ,</text:p>
      <text:p text:style-name="P5">________________________________________________________________________________ <text:line-break/>ідентифікаційний номер фізичної особи-підприємця, платника податків </text:p>
      <text:p text:style-name="P5">та інших обов'язкових платежів)</text:p>
      <text:p text:style-name="P5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5">уповноваженої особи)</text:p>
      <text:p text:style-name="P6"/>
      <text:p text:style-name="P8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3"><text:tab/><text:tab/><text:tab/> <text:s text:c="35"/>підприємця, уповноваженої особи) 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15"><text:span text:style-name="T6">________________________________________________________________________________ <text:line-break/></text:span><text:span text:style-name="T11">Заповнюється державним адміністратором:</text:span></text:p>
      <text:p text:style-name="P16"/>
      <text:p text:style-name="P17">«___»____________________201_ р.<text:tab/> <text:s text:c="5"/><text:tab/> реєстраційний номер___________________</text:p>
      <text:p text:style-name="P17"><text:s text:c="8"/>(дата надходження заяви)<text:tab/></text:p>
      <text:p text:style-name="P18">___________________________<text:tab/><text:tab/>_______________________________</text:p>
      <text:p text:style-name="P15"><text:span text:style-name="T7"><text:s text:c="4"/></text:span><text:span text:style-name="T8">(підпис)</text:span><text:span text:style-name="T7"><text:tab/><text:tab/><text:tab/> <text:s text:c="24"/></text:span><text:span text:style-name="T8">(ініціали та прізвище державного адміністратора)</text:span></text:p>
      <text:p text:style-name="P20"><text:soft-page-break/></text:p>
      <text:p text:style-name="P12"><text:span text:style-name="T16">Перелік документів необхідних <text:s/>для отримання </text:span><text:span text:style-name="T14">дозволу на імпорт в Україну водних біоресурсів , продуктів харчування та переробки з них за кількістю та видовим складом.</text:span></text:p>
      <text:p text:style-name="P22"/>
      <text:p text:style-name="P22">1. <text:s/>Заява </text:p>
      <text:p text:style-name="P22">2. <text:s/>Відповідно до порядку, затвердженого Кабінетом Міністрів України</text:p>
      <text:p text:style-name="P22"/>
      <text:list xml:id="list34690832" text:style-name="L1">
        <text:list-header>
          <text:p text:style-name="P23">Примітка.</text:p>
          <text:p text:style-name="P24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4"/>
      <text:p text:style-name="P14">ДОДАТКОВА ІНФОРМАЦІЯ </text:p>
      <text:p text:style-name="P14"/>
      <text:p text:style-name="P14">Строк дії документа: <text:span text:style-name="T15"><text:s/>Безстроковий</text:span></text:p>
      <text:p text:style-name="P14"/>
      <text:p text:style-name="P14">Платність видачі документу дозвільного характеру: <text:span text:style-name="T15">Безоплатно</text:span></text:p>
      <text:p text:style-name="P14"/>
      <text:p text:style-name="P14">Строк протягом якого видається документ дозвільного характеру: <text:span text:style-name="T15">Протягом 10 робочих днів з дня реєстрації заяви про отримання дозволу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125cm" fo:margin-left="1.16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4M4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281" meta:character-count="4077"/>
    <dc:date>2013-10-01T14:59:36.90</dc:date>
    <meta:template xlink:type="simple" xlink:actuate="onRequest" xlink:title="shablon3122" xlink:href="../../../../OpenOffice.org/3/user/template/shablon3122.ott" meta:date="2012-07-31T11:23:15.21"/>
  </office:meta>
</office:document-meta>
</file>