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84cm" fo:margin-left="-0.132cm" fo:margin-right="0cm" table:align="margins"/>
    </style:style>
    <style:style style:name="Таблица1.A" style:family="table-column">
      <style:table-column-properties style:column-width="18.784cm" style:rel-column-width="10649*"/>
    </style:style>
    <style:style style:name="Таблица1.A1" style:family="table-cell">
      <style:table-cell-properties fo:padding="0cm" fo:border="none"/>
    </style:style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7" style:family="paragraph" style:parent-style-name="Стандартный_20_HTML">
      <style:paragraph-properties fo:text-align="justify" style:justify-single-word="false"/>
    </style:style>
    <style:style style:name="P8" style:family="paragraph" style:parent-style-name="Стандартный_20_HTML">
      <style:paragraph-properties fo:text-align="center" style:justify-single-word="false"/>
    </style:style>
    <style:style style:name="P9" style:family="paragraph" style:parent-style-name="Стандартный_20_HTML">
      <style:paragraph-properties fo:margin-left="7.17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2" style:family="paragraph" style:parent-style-name="Table_20_Contents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margin-left="0.009cm" fo:margin-right="0.009cm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2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language="uk" fo:country="UA" style:text-underline-style="solid" style:text-underline-width="auto" style:text-underline-color="font-color"/>
    </style:style>
    <style:style style:name="T13" style:family="text">
      <style:text-properties fo:font-size="15pt" fo:language="uk" fo:country="UA" style:text-underline-style="solid" style:text-underline-width="auto" style:text-underline-color="font-color" style:font-size-asian="15pt" style:font-size-complex="15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Начальнику Головного державного управління <text:s text:c="50"/>охорони, використання і відтворення водних </text:p>
      <text:p text:style-name="P10"><text:s text:c="58"/>живих ресурсів та регуюлювання рибальства </text:p>
      <text:p text:style-name="P10"><text:s text:c="58"/>у Закарпатській області</text:p>
      <text:p text:style-name="P10"><text:s text:c="62"/>Сорокіну А.Л.</text:p>
      <text:p text:style-name="P11"><text:s text:c="6"/></text:p>
      <text:p text:style-name="P1">ЗАЯВА <text:line-break/></text:p>
      <text:p text:style-name="P2">Відповідно до <text:s/>статті 7 Закону України "Про дозвільну систему у сфері господарської </text:p>
      <text:p text:style-name="P4"/>
      <text:p text:style-name="P7"><text:span text:style-name="T1">д</text:span><text:span text:style-name="T2">іяльності" прошу видати______________________________________________________________<text:line-break/> <text:s text:c="12"/></text:span><text:span text:style-name="T1"><text:tab/><text:tab/><text:tab/><text:tab/></text:span><text:span text:style-name="T2">(назва документа дозвільного характеру)</text:span></text:p>
      <text:p text:style-name="Стандартный_20_HTML"><text:span text:style-name="T2">_________________________________________________________________</text:span><text:span text:style-name="T1">______________</text:span><text:span text:style-name="T2">_ ______<text:line-break/></text:span></text:p>
      <text:p text:style-name="P8"><text:span text:style-name="T2">________________________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6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/text:span><text:span text:style-name="T4">______</text:span><text:span text:style-name="T3"><text:line-break/></text:span><text:span text:style-name="T2"> <text:s text:c="14"/>(місцезнаходження (адреса) об'єкта, на який видається документ)</text:span></text:p>
      <text:p text:style-name="P3"/>
      <text:p text:style-name="P8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6"/>
      <text:p text:style-name="P8"><text:span text:style-name="T4">______________</text:span><text:span text:style-name="T3">__________________________________________________________________</text:span><text:span text:style-name="T4">_______________</text:span><text:span text:style-name="T3"> ____<text:line-break/></text:span><text:span text:style-name="T2">(у давальному відмінку повне найменування юридичної особи/</text:span></text:p>
      <text:p text:style-name="P3"/>
      <text:p text:style-name="P5">________________________________________________________________________________ <text:line-break/>ім'я, по батькові та прізвище фізичної особи - підприємця)</text:p>
      <text:p text:style-name="P5">________________________________________________________________________________ <text:line-break/>(ідентифікаційний код згідно з ЄДРПОУ,</text:p>
      <text:p text:style-name="P5">________________________________________________________________________________ <text:line-break/>ідентифікаційний номер фізичної особи-підприємця, платника податків </text:p>
      <text:p text:style-name="P5">та інших обов'язкових платежів)</text:p>
      <text:p text:style-name="P5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5">уповноваженої особи)</text:p>
      <text:p text:style-name="P6"/>
      <text:p text:style-name="P8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3"><text:tab/><text:tab/><text:tab/> <text:s text:c="35"/>підприємця, уповноваженої особи) 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18"><text:span text:style-name="T6">________________________________________________________________________________ <text:line-break/></text:span><text:span text:style-name="T11">Заповнюється державним адміністратором:</text:span></text:p>
      <text:p text:style-name="P19"/>
      <text:p text:style-name="P20">«___»____________________201_ р.<text:tab/> <text:s text:c="5"/><text:tab/> реєстраційний номер___________________</text:p>
      <text:p text:style-name="P20"><text:s text:c="8"/>(дата надходження заяви)<text:tab/></text:p>
      <text:p text:style-name="P21">___________________________<text:tab/><text:tab/>_______________________________</text:p>
      <text:p text:style-name="P18"><text:span text:style-name="T7"><text:s text:c="4"/></text:span><text:span text:style-name="T8">(підпис)</text:span><text:span text:style-name="T7"><text:tab/><text:tab/><text:tab/> <text:s text:c="24"/></text:span><text:span text:style-name="T8">(ініціали та прізвище державного адміністратора)</text:span></text:p>
      <text:p text:style-name="P22"/>
      <text:p text:style-name="P14"><text:soft-page-break/><text:span text:style-name="T12">Перелік документів необхідних <text:s/>для отримання</text:span><text:span text:style-name="T13"> підтвердження законності вилучення водних біоресурсів із середовища їх існування та переробки продуктів лову.</text:span></text:p>
      <text:p text:style-name="P12"><text:s text:c="7"/></text:p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>1. Заява <text:s/>(постанова КМУ від 07.12.2005 №1176 "Про затвердження форми на одержання суб"єктом господарювання або уповноваженою ним особою документів дозвільного характеру");</text:p>
            <text:p text:style-name="P13">2. Проект підтвердження законності вилучення водних біоресурсів із середовища їх існування та переробки продуктів лову за формою 1 (якщо підтвердження видається Держрибагенством) або якщо 2 (якщо підтвердження видається територіальним органом Держрибагенства);</text:p>
            <text:p text:style-name="P13">3. Відомість про транспортування вантажу за формою встановленою Мінагрополітики;</text:p>
            <text:p text:style-name="P13">4. У разі коли вилучені водні біоресурси або перероблені продукти вилову призначені для внутрішньоторговельних <text:s/>операцій,документи про їх вилучення,перероблення та інформація про транспортування вантажу (транспортні деталі) подаються українською мовою; зовнішньоторговельних операцій – англійською мовою.(пункти 3,4 Постанови КМУ від 04.07.2012 № 596 "Про затвердження Порядку видачі підтвердження законності вилучення водних біоресурсів із середовища їх існування та перероблення продуктів вилову") </text:p>
          </table:table-cell>
        </table:table-row>
      </table:table>
      <text:p text:style-name="P15"/>
      <text:list xml:id="list35175536" text:style-name="L1">
        <text:list-header>
          <text:p text:style-name="P24">Примітка.</text:p>
          <text:p text:style-name="P2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7"/>
      <text:p text:style-name="P17">ДОДАТКОВА ІНФОРМАЦІЯ </text:p>
      <text:p text:style-name="P17"/>
      <text:p text:style-name="P17">Строк дії документа: <text:span text:style-name="T14"><text:s/>Обмежується строком завершення зовнішньоторгівельних або внутрішньоторгівельних операцій з конкретним вантажем водних біоресурсів</text:span></text:p>
      <text:p text:style-name="P17"/>
      <text:p text:style-name="P17">Платність видачі документу дозвільного характеру: <text:span text:style-name="T14"><text:s/>Безоплатно</text:span></text:p>
      <text:p text:style-name="P17"/>
      <text:p text:style-name="P17">Строк протягом якого видається документ дозвільного характеру: <text:span text:style-name="T14">Протягом 10 календарних днів з дня реєстрації заяви про отримання дозволу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94cm" fo:margin-left="1.34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9M5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40" meta:word-count="395" meta:character-count="5128"/>
    <dc:date>2013-10-01T15:14:10.37</dc:date>
    <meta:template xlink:type="simple" xlink:actuate="onRequest" xlink:title="shablon3122" xlink:href="../../../../OpenOffice.org/3/user/template/shablon3122.ott" meta:date="2012-07-31T11:23:15.21"/>
  </office:meta>
</office:document-meta>
</file>