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809cm" fo:margin-right="-0.164cm" fo:text-align="justify" style:justify-single-word="false" fo:text-indent="0.811cm" style:auto-text-indent="false"/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2pt" fo:language="uk" fo:country="UA" style:font-size-asian="12pt" style:font-size-complex="12pt"/>
    </style:style>
    <style:style style:name="P10" style:family="paragraph" style:parent-style-name="Table_20_Contents">
      <style:text-properties fo:font-size="12pt" fo:language="en" fo:country="US" style:font-size-asian="12pt" style:font-size-complex="12pt"/>
    </style:style>
    <style:style style:name="P11" style:family="paragraph" style:parent-style-name="Table_20_Contents">
      <style:text-properties fo:font-size="14pt" fo:language="en" fo:country="US" style:font-size-asian="14pt" style:font-size-complex="14pt"/>
    </style:style>
    <style:style style:name="P12" style:family="paragraph" style:parent-style-name="Table_20_Contents">
      <style:text-properties fo:font-size="14pt" fo:language="uk" fo:country="UA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0" style:family="paragraph" style:parent-style-name="Стандартный_20_HTML">
      <style:paragraph-properties fo:text-align="justify" style:justify-single-word="false"/>
    </style:style>
    <style:style style:name="P21" style:family="paragraph" style:parent-style-name="Стандартный_20_HTML">
      <style:paragraph-properties fo:text-align="center" style:justify-single-word="false"/>
    </style:style>
    <style:style style:name="P22" style:family="paragraph" style:parent-style-name="Стандартный_20_HTML">
      <style:paragraph-properties fo:margin-left="6.463cm" fo:margin-right="-0.164cm" fo:text-indent="1.616cm" style:auto-text-indent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23" style:family="paragraph" style:parent-style-name="Стандартный_20_HTML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24" style:family="paragraph" style:parent-style-name="Standard">
      <style:paragraph-properties fo:margin-left="7.673cm" fo:margin-right="-0.164cm" fo:text-indent="0.02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paragraph-properties fo:text-align="start" style:justify-single-word="false" style:snap-to-layout-grid="false"/>
    </style:style>
    <style:style style:name="P29" style:family="paragraph" style:parent-style-name="Standard" style:list-style-name="L1">
      <style:paragraph-properties fo:text-align="start" style:justify-single-word="false" style:snap-to-layout-grid="false"/>
      <style:text-properties fo:color="#000000" fo:font-size="15pt" fo:letter-spacing="-0.004cm" fo:language="uk" fo:country="UA" style:text-underline-style="solid" style:text-underline-width="auto" style:text-underline-color="font-color" fo:font-weight="bold" style:font-size-asian="15pt" style:font-weight-asian="bold" style:font-size-complex="15pt" style:font-style-complex="italic" style:font-weight-complex="bold"/>
    </style:style>
    <style:style style:name="P30" style:family="paragraph" style:parent-style-name="Standard" style:list-style-name="L1">
      <style:paragraph-properties fo:text-align="start" style:justify-single-word="false" style:snap-to-layout-grid="false"/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2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7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color="#000000" fo:font-size="15pt" fo:letter-spacing="-0.004cm" fo:language="uk" fo:country="UA" style:text-underline-style="solid" style:text-underline-width="auto" style:text-underline-color="font-color" fo:font-weight="bold" style:font-size-asian="15pt" style:font-weight-asian="bold" style:font-size-complex="15pt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4">Начальнику Закарпатського обласного </text:p>
      <text:p text:style-name="P24">управління лісового та мисливського </text:p>
      <text:p text:style-name="P24">господарства</text:p>
      <text:p text:style-name="P22"/>
      <text:p text:style-name="P14">ЗАЯВА <text:line-break/></text:p>
      <text:p text:style-name="P15">Відповідно до <text:s/>статті 7 Закону України "Про дозвільну систему у сфері господарської </text:p>
      <text:p text:style-name="P17"/>
      <text:p text:style-name="P20"><text:span text:style-name="T3">д</text:span><text:span text:style-name="T4">іяльності" прошу видати</text:span><text:span text:style-name="T3"> <text:s/>_______________________________________________________________</text:span><text:span text:style-name="T2"> </text:span></text:p>
      <text:p text:style-name="P20"/>
      <text:p text:style-name="P23"/>
      <text:p text:style-name="P18"/>
      <text:p text:style-name="P21"><text:span text:style-name="T4">____________________________________________________________________________</text:span><text:span text:style-name="T3">__________</text:span><text:span text:style-name="T4"><text:line-break/> <text:s text:c="8"/>(об'єкт, на який видається документ)</text:span></text:p>
      <text:p text:style-name="P19"/>
      <text:p text:style-name="Стандартный_20_HTML"><text:span text:style-name="T5">__</text:span><text:span text:style-name="T6">_____________</text:span><text:span text:style-name="T5">_______________________________________________________________</text:span><text:span text:style-name="T6">_</text:span><text:span text:style-name="T5">_</text:span><text:span text:style-name="T6">________________</text:span><text:span text:style-name="T5"> _______<text:line-break/></text:span><text:span text:style-name="T4"> <text:s text:c="14"/>(місцезнаходження (адреса) об'єкта, на який видається документ)</text:span></text:p>
      <text:p text:style-name="P16"/>
      <text:p text:style-name="P21"><text:span text:style-name="T4">_________________________________________________________________</text:span><text:span text:style-name="T3">______________</text:span><text:span text:style-name="T4">_ <text:line-break/>(вид діяльності згідно з КВЕД)</text:span></text:p>
      <text:p text:style-name="P19"/>
      <text:p text:style-name="P21"><text:span text:style-name="T6">______________</text:span><text:span text:style-name="T5">__________________________________________________________________</text:span><text:span text:style-name="T6">_______________</text:span><text:span text:style-name="T5"> <text:line-break/></text:span><text:span text:style-name="T4">(у давальному відмінку повне найменування юридичної особи/</text:span></text:p>
      <text:p text:style-name="P16"/>
      <text:p text:style-name="P21"><text:span text:style-name="T3">_</text:span><text:span text:style-name="T3">_______________________________________________________________________________ <text:line-break/>ім'я, по батькові та прізвище фізичної особи - підприємця)</text:span></text:p>
      <text:p text:style-name="P18">________________________________________________________________________________ <text:line-break/>(ідентифікаційний код згідно з ЄДРПОУ,</text:p>
      <text:p text:style-name="P18">________________________________________________________________________________ <text:line-break/>ідентифікаційний номер фізичної особи-підприємця, платника податків </text:p>
      <text:p text:style-name="P18">та інших обов'язкових платежів)</text:p>
      <text:p text:style-name="P21"><text:span text:style-name="T3">______________</text:span><text:span text:style-name="T3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9"/>
      <text:p text:style-name="P21"><text:span text:style-name="T6">________________________________________________________________________________________________ <text:line-break/></text:span><text:span text:style-name="T3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7">______________________ <text:s text:c="15"/><text:tab/><text:tab/><text:tab/><text:tab/> <text:s text:c="33"/>__________________________ <text:line-break/></text:span><text:span text:style-name="T3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6"><text:tab/><text:tab/><text:tab/> <text:s text:c="35"/>підприємця, уповноваженої особи) <text:line-break/></text:p>
      <text:p text:style-name="Стандартный_20_HTML"><text:span text:style-name="T4">Документи, що додаються по заяви: _________________________</text:span><text:span text:style-name="T3">_________________</text:span><text:span text:style-name="T4">_______ <text:line-break/>_______________________________________________________________</text:span><text:span text:style-name="T3">______________</text:span><text:span text:style-name="T4">___ <text:line-break/></text:span><text:span text:style-name="T3">________________________________________________________________________________</text:span></text:p>
      <text:p text:style-name="P2"><text:span text:style-name="T8">________________________________________________________________________________ <text:line-break/></text:span><text:span text:style-name="T9">Заповнюється державним адміністратором:</text:span></text:p>
      <text:p text:style-name="P3"/>
      <text:p text:style-name="P4">«___»____________________201_р.<text:tab/> <text:s text:c="5"/><text:tab/> реєстраційний номер___________________</text:p>
      <text:p text:style-name="P4"><text:s text:c="8"/>(дата надходження заяви)<text:tab/></text:p>
      <text:p text:style-name="P6">___________________________<text:tab/><text:tab/>________________________________</text:p>
      <text:p text:style-name="P2"><text:span text:style-name="T10"><text:tab/></text:span><text:span text:style-name="T8">(підпис)</text:span><text:span text:style-name="T10"><text:tab/><text:tab/><text:tab/> <text:s text:c="14"/></text:span><text:span text:style-name="T8">(ініціали та прізвище державного адміністратора)</text:span></text:p>
      <text:p text:style-name="P1"/>
      <text:list xml:id="list36278237" text:style-name="L1">
        <text:list-header>
          <text:p text:style-name="P28"><text:soft-page-break/><text:span text:style-name="T11">Перелік документів необхідних</text:span><text:span text:style-name="T12"> </text:span><text:span text:style-name="T11">для отримання спеціального дозволу - </text:span><text:span text:style-name="T13">лісорубного квитка на заготівлю деревини під час проведення рубок головного користувача</text:span></text:p>
          <text:p text:style-name="P29"/>
          <text:p text:style-name="P30">До заяви встановленого взірця додаються:</text:p>
        </text:list-header>
      </text:list>
      <text:p text:style-name="P11">1.<text:span text:style-name="T1">Заява на використання лісових ресурсів під час проведення рубок головного користування</text:span></text:p>
      <text:p text:style-name="P12">2. Відомість чергової лісосіки</text:p>
      <text:p text:style-name="P12">3. Польова перелікова відомість</text:p>
      <text:p text:style-name="P12">4. Переліково-оцінувальна відомість</text:p>
      <text:p text:style-name="P12">5. Карта технологічного процесу розробки</text:p>
      <text:p text:style-name="P13">6. План лісосіки</text:p>
      <text:p text:style-name="P13"/>
      <text:p text:style-name="P13"/>
      <text:p text:style-name="P13"/>
      <text:list xml:id="list36288120" text:style-name="L2">
        <text:list-item>
          <text:p text:style-name="P31">Примітка.</text:p>
          <text:p text:style-name="P32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7"/>
      <text:p text:style-name="P7">ДОДАТКОВА ІНФОРМАЦІЯ </text:p>
      <text:p text:style-name="P8"/>
      <text:p text:style-name="P7">Строк дії документа: <text:span text:style-name="T14">Строк заготівлі деревини протягом року, на який лісосіка призначена для рубки; Строк вивезення деревини- з 1 січня року рубки і до 1 квітня наступного року. У Випадках стихії чи <text:s/>з інших причин лісокористувачеві може бути надане відстрочення.</text:span></text:p>
      <text:p text:style-name="P26"/>
      <text:p text:style-name="P7">Платність видачі документу дозвільного характеру: <text:span text:style-name="T14">Безоплатно</text:span></text:p>
      <text:p text:style-name="P7"><text:s/></text:p>
      <text:p text:style-name="P27"/>
      <text:p text:style-name="P7">Строк протягом якого видається документ дозвільного характеру: <text:span text:style-name="T14">Протягом 30 календарних днів з дня реєстрації заяви про отримання лісорубного квитка</text:span></text:p>
      <text:p text:style-name="P5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93cm" fo:margin-left="1.6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9M53S</meta:editing-duration>
    <meta:editing-cycles>3</meta:editing-cycles>
    <meta:generator>OpenOffice.org/3.3$Win32 OpenOffice.org_project/330m20$Build-9567</meta:generator>
    <dc:date>2013-10-01T16:14:11.22</dc:date>
    <meta:document-statistic meta:table-count="0" meta:image-count="0" meta:object-count="0" meta:page-count="2" meta:paragraph-count="39" meta:word-count="320" meta:character-count="4047"/>
    <meta:template xlink:type="simple" xlink:actuate="onRequest" xlink:title="shablon3122" xlink:href="../../../../OpenOffice.org/3/user/template/shablon3122.ott" meta:date="2012-07-31T11:23:15.21"/>
  </office:meta>
</office:document-meta>
</file>