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233cm" fo:margin-left="-0.503cm" fo:margin-right="0cm" table:align="margins"/>
    </style:style>
    <style:style style:name="Таблица1.A" style:family="table-column">
      <style:table-column-properties style:column-width="19.233cm" style:rel-column-width="65535*"/>
    </style:style>
    <style:style style:name="Таблица1.A1" style:family="table-cell">
      <style:table-cell-properties fo:padding="0cm" fo:border="none"/>
    </style:style>
    <style:style style:name="P1" style:family="paragraph" style:parent-style-name="Стандартный_20_HTML">
      <style:paragraph-properties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Стандартный_20_HTM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5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6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7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8" style:family="paragraph" style:parent-style-name="Стандартный_20_HTML">
      <style:paragraph-properties fo:text-align="justify" style:justify-single-word="false"/>
    </style:style>
    <style:style style:name="P9" style:family="paragraph" style:parent-style-name="Стандартный_20_HTML">
      <style:paragraph-properties fo:text-align="center" style:justify-single-word="false"/>
    </style:style>
    <style:style style:name="P10" style:family="paragraph" style:parent-style-name="Стандартный_20_HTML">
      <style:paragraph-properties fo:margin-left="8.453cm" fo:margin-right="-0.164cm" fo:text-indent="-0.025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11" style:family="paragraph" style:parent-style-name="Стандартный_20_HTML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fo:language="uk" fo:country="UA" style:font-size-asian="12pt" style:font-name-complex="Times New Roman" style:font-size-complex="12pt"/>
    </style:style>
    <style:style style:name="P12" style:family="paragraph" style:parent-style-name="Text_20_body" style:list-style-name="L5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 style:list-style-name="L5">
      <style:paragraph-properties fo:margin-left="0.296cm" fo:margin-right="0cm" fo:text-align="justify" style:justify-single-word="false" fo:text-indent="-1.185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text-align="start" style:justify-single-word="false" style:snap-to-layout-grid="false"/>
      <style:text-properties fo:font-size="15pt" style:font-size-asian="15pt" style:font-size-complex="15pt"/>
    </style:style>
    <style:style style:name="P16" style:family="paragraph" style:parent-style-name="Standard">
      <style:paragraph-properties fo:margin-left="0cm" fo:margin-right="-0.164cm" fo:text-align="justify" style:justify-single-word="false" fo:text-indent="0cm" style:auto-text-indent="false" style:snap-to-layout-grid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20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21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-0.139cm" fo:margin-right="-0.099cm" fo:text-align="justify" style:justify-single-word="false" fo:text-indent="0cm" style:auto-text-indent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text-properties fo:font-size="12pt" style:font-size-asian="12pt"/>
    </style:style>
    <style:style style:name="P24" style:family="paragraph" style:parent-style-name="Table_20_Contents">
      <style:paragraph-properties style:snap-to-layout-grid="false"/>
      <style:text-properties fo:font-size="12pt" style:font-size-asian="12pt"/>
    </style:style>
    <style:style style:name="P25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able_20_Contents">
      <style:text-properties fo:font-size="14pt" style:font-size-asian="14pt" style:font-size-complex="14pt"/>
    </style:style>
    <style:style style:name="P28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30" style:family="paragraph" style:parent-style-name="Table_20_Contents">
      <style:paragraph-properties style:snap-to-layout-grid="false"/>
      <style:text-properties fo:font-size="15pt" style:font-size-asian="15pt" style:font-size-complex="15pt"/>
    </style:style>
    <style:style style:name="P31" style:family="paragraph" style:parent-style-name="Table_20_Contents">
      <style:paragraph-properties fo:margin-left="0.106cm" fo:margin-right="1.067cm" fo:text-indent="0.053cm" style:auto-text-indent="false">
        <style:tab-stops>
          <style:tab-stop style:position="-0.847cm"/>
          <style:tab-stop style:position="2.037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Table_20_Contents">
      <style:paragraph-properties fo:margin-left="0.106cm" fo:margin-right="1.067cm" fo:text-indent="0.053cm" style:auto-text-indent="false">
        <style:tab-stops>
          <style:tab-stop style:position="-0.847cm"/>
          <style:tab-stop style:position="2.03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uk" fo:country="UA" style:font-size-asian="12pt" style:font-size-complex="12pt"/>
    </style:style>
    <style:style style:name="T4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8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9" style:family="text">
      <style:text-properties fo:font-weight="bold" style:font-weight-asian="bold" style:font-size-complex="14pt"/>
    </style:style>
    <style:style style:name="T10" style:family="text">
      <style:text-properties style:font-size-complex="14pt"/>
    </style:style>
    <style:style style:name="T11" style:family="text">
      <style:text-properties fo:color="#000000" fo:font-size="14pt" fo:letter-spacing="-0.004cm" fo:language="uk" fo:country="UA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T12" style:family="text">
      <style:text-properties fo:color="#000000" fo:font-size="14pt" fo:letter-spacing="-0.004cm" fo:language="en" fo:country="US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T13" style:family="text">
      <style:text-properties fo:color="#000000" fo:font-size="15pt" fo:letter-spacing="-0.004cm" fo:language="uk" fo:country="UA" style:text-underline-style="solid" style:text-underline-width="auto" style:text-underline-color="font-color" fo:font-weight="bold" style:font-size-asian="15pt" style:font-weight-asian="bold" style:font-size-complex="15pt" style:font-style-complex="italic" style:font-weight-complex="bold"/>
    </style:style>
    <style:style style:name="T14" style:family="text">
      <style:text-properties fo:color="#000000" fo:font-size="12pt" fo:letter-spacing="-0.004cm" fo:language="uk" fo:country="UA" style:text-underline-style="solid" style:text-underline-width="auto" style:text-underline-color="font-color" fo:font-weight="normal" style:font-size-asian="12pt" style:font-weight-asian="normal" style:font-size-complex="12pt" style:font-style-complex="italic" style:font-weight-complex="normal"/>
    </style:style>
    <style:style style:name="T15" style:family="text">
      <style:text-properties fo:color="#000000" fo:font-size="12pt" fo:letter-spacing="-0.004cm" fo:language="uk" fo:country="UA" style:text-underline-style="solid" style:text-underline-width="auto" style:text-underline-color="font-color" fo:font-weight="bold" style:font-size-asian="12pt" style:font-weight-asian="bold" style:font-size-complex="12pt" style:font-style-complex="italic" style:font-weight-complex="bold"/>
    </style:style>
    <style:style style:name="T16" style:family="text">
      <style:text-properties fo:color="#000000" fo:letter-spacing="-0.004cm" fo:language="uk" fo:country="UA"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7" style:family="text">
      <style:text-properties fo:color="#000000" fo:letter-spacing="-0.004cm" fo:language="en" fo:country="US"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language="en" fo:country="US" fo:font-weight="normal" style:font-weight-asian="normal" style:font-weight-complex="normal"/>
    </style:style>
    <style:style style:name="T20" style:family="text">
      <style:text-properties fo:language="ru" fo:country="RU" fo:font-weight="normal" style:font-weight-asian="normal" style:font-weight-complex="normal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20pt" fo:font-weight="normal" style:font-size-asian="20pt" style:font-weight-asian="normal" style:font-size-complex="20pt" style:font-weight-complex="normal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6pt" fo:language="ru" fo:country="RU" style:font-size-asian="16pt" style:font-size-complex="16pt"/>
    </style:style>
    <style:style style:name="T25" style:family="text"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T26" style:family="text">
      <style:text-properties fo:font-size="16pt" fo:language="en" fo:country="US" style:font-size-asian="16pt" style:font-size-complex="16pt"/>
    </style:style>
    <style:style style:name="T27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28" style:family="text">
      <style:text-properties fo:font-size="16pt" fo:font-weight="normal" style:font-size-asian="16pt" style:font-weight-asian="normal" style:font-size-complex="16pt" style:font-weight-complex="normal"/>
    </style:style>
    <style:style style:name="T29" style:family="text">
      <style:text-properties fo:font-size="15pt" style:font-size-asian="15pt" style:font-size-complex="15pt"/>
    </style:style>
    <style:style style:name="T30" style:family="text">
      <style:text-properties fo:font-size="15pt" fo:font-weight="normal" style:font-size-asian="15pt" style:font-weight-asian="normal" style:font-size-complex="1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Начальнику <text:tab/>Головного управління Держсанепідемслужби у Закарпатській області</text:p>
      <text:p text:style-name="P10">Марковичу В.П.</text:p>
      <text:p text:style-name="P1"/>
      <text:p text:style-name="P2">ЗАЯВА <text:line-break/></text:p>
      <text:p text:style-name="P3">Відповідно до <text:s/>статті 7 Закону України "Про дозвільну систему у сфері господарської </text:p>
      <text:p text:style-name="P5"/>
      <text:p text:style-name="P8"><text:span text:style-name="T4">д</text:span><text:span text:style-name="T5">іяльності" прошу видати</text:span><text:span text:style-name="T4"> <text:s/>_________________________________________________________</text:span></text:p>
      <text:p text:style-name="P11"/>
      <text:p text:style-name="P11"/>
      <text:p text:style-name="P5"/>
      <text:p text:style-name="P5">________________________________________________________________________________</text:p>
      <text:p text:style-name="P9"><text:span text:style-name="T4"/></text:p>
      <text:p text:style-name="P9"><text:span text:style-name="T4">_______________________</text:span><text:span text:style-name="T5">__________________________________________</text:span><text:span text:style-name="T4">______________</text:span><text:span text:style-name="T5"> <text:line-break/> <text:s text:c="8"/>(об'єкт, на який видається документ)</text:span></text:p>
      <text:p text:style-name="P7"/>
      <text:p text:style-name="Стандартный_20_HTML"><text:span text:style-name="T6">__</text:span><text:span text:style-name="T7">_____________</text:span><text:span text:style-name="T6">_______________________________________________________________</text:span><text:span text:style-name="T7">_</text:span><text:span text:style-name="T6">_</text:span><text:span text:style-name="T7">________________</text:span><text:span text:style-name="T6"> <text:line-break/></text:span><text:span text:style-name="T5"> <text:s text:c="14"/>(місцезнаходження (адреса) об'єкта, на який видається документ)</text:span></text:p>
      <text:p text:style-name="P4"/>
      <text:p text:style-name="P9"><text:span text:style-name="T5">_________________________________________________________________</text:span><text:span text:style-name="T4">______________</text:span><text:span text:style-name="T5">_ <text:line-break/>(вид діяльності згідно з КВЕД)</text:span></text:p>
      <text:p text:style-name="P7"/>
      <text:p text:style-name="P9"><text:span text:style-name="T7">______________</text:span><text:span text:style-name="T6">__________________________________________________________________</text:span><text:span text:style-name="T7">_______________</text:span><text:span text:style-name="T6"> <text:line-break/></text:span><text:span text:style-name="T5">(у давальному відмінку повне найменування юридичної особи/</text:span></text:p>
      <text:p text:style-name="P4"/>
      <text:p text:style-name="P6">________________________________________________________________________________ <text:line-break/>ім'я, по батькові та прізвище фізичної особи - підприємця)</text:p>
      <text:p text:style-name="P6">________________________________________________________________________________ <text:line-break/>(ідентифікаційний код згідно з ЄДРПОУ,</text:p>
      <text:p text:style-name="P6">________________________________________________________________________________ <text:line-break/>ідентифікаційний номер фізичної особи-підприємця, платника податків </text:p>
      <text:p text:style-name="P6">та інших обов'язкових платежів)</text:p>
      <text:p text:style-name="P6">________________________________________________________________________________ <text:line-break/>(ім'я, по батькові та прізвище керівника юридичної особи/ фізичної особи - підприємця/уповноваженої особи)</text:p>
      <text:p text:style-name="P7"/>
      <text:p text:style-name="P9"><text:span text:style-name="T7">________________________________________________________________________________________________ <text:line-break/></text:span><text:span text:style-name="T4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8">______________________ <text:s text:c="15"/><text:tab/><text:tab/><text:tab/><text:tab/> <text:s text:c="33"/>__________________________ <text:line-break/></text:span><text:span text:style-name="T4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4"><text:tab/><text:tab/><text:tab/> <text:s text:c="35"/>підприємця, уповноваженої особи) <text:line-break/></text:p>
      <text:p text:style-name="Стандартный_20_HTML"><text:span text:style-name="T5">Документи, що додаються по заяви: _________________________</text:span><text:span text:style-name="T4">_________________</text:span><text:span text:style-name="T5">_______ <text:line-break/>_______________________________________________________________</text:span><text:span text:style-name="T4">______________</text:span><text:span text:style-name="T5">___ <text:line-break/></text:span><text:span text:style-name="T4">________________________________________________________________________________</text:span></text:p>
      <text:p text:style-name="P18"><text:span text:style-name="T2">________________________________________________________________________________ <text:line-break/></text:span><text:span text:style-name="T9">Заповнюється державним адміністратором:</text:span></text:p>
      <text:p text:style-name="P19"/>
      <text:p text:style-name="P17">«___»____________________201_ р.<text:tab/> <text:s text:c="5"/><text:tab/> реєстраційний номер___________________</text:p>
      <text:p text:style-name="P17"><text:s text:c="8"/>(дата надходження заяви)<text:tab/></text:p>
      <text:p text:style-name="P20">___________________________<text:tab/> <text:s text:c="7"/>________________________________</text:p>
      <text:p text:style-name="P18"><text:span text:style-name="T10"><text:tab/></text:span><text:span text:style-name="T2">(підпис)</text:span><text:span text:style-name="T10"><text:tab/><text:tab/><text:tab/> <text:s text:c="13"/></text:span><text:span text:style-name="T2">(ініціали та прізвище державного адміністратор</text:span><text:span text:style-name="T3">а)</text:span></text:p>
      <text:list xml:id="list35578848" text:style-name="L1">
        <text:list-header>
          <text:p text:style-name="P15"><text:soft-page-break/><text:span text:style-name="T16">Перелік документів необхідних</text:span><text:span text:style-name="T17"> </text:span><text:span text:style-name="T16">для отримання <text:s/>дозволу на проведення робіт на підприємствах в установах і організаціях, діяльність яких пов”язана з використанням джерел іонізуючого випромінювання і радіоактивних речовин</text:span></text:p>
        </text:list-header>
      </text:list>
      <text:p text:style-name="P30"/>
      <text:p text:style-name="P26">До територіальних закладів державної санітарно-епідеміологічної служби МОЗ України необхідно подати Звіт про відповідність вимогам санітарного законодавства (для підприємств І та ІІ категорій), <text:s/>заяву встановленого взірця, а також такі документи:</text:p>
      <text:p text:style-name="P27">1. Про відповідність приміщень,призначених для роботи з джерелами іонізуючих випромінювань,вимогам Правил:</text:p>
      <text:p text:style-name="P27">- акт державної санітарно-епідеміологічної експертизи проекту;</text:p>
      <text:p text:style-name="P27">- акт приймання нових чи (реконструйованих)підприємств;</text:p>
      <text:p text:style-name="P27">- акт перевірки дотримання санітарного законодавства на діючих підприємствах (у тому числі акти обстеження спеціалізованими організаціями системи спецвентиляції,спецканалізації,пило-газоочищення для роботи з відкритими джерелами).</text:p>
      <text:p text:style-name="P27">2. Про наявність необхідної для роботи апаратури чи обладнання:</text:p>
      <text:p text:style-name="P27">- технічний паспорт (сертифікат чи свідоцтво) на ДІВ;</text:p>
      <text:p text:style-name="P27">-метрологічні свідоцтва на апаратуру;</text:p>
      <text:p text:style-name="P27">- акт інвентаризації фактичної наявності ДІВ на момент одержання санітарного паспорта;</text:p>
      <text:p text:style-name="P27">- договір на технічне обслуговування чи документи,що підтверджують можливість самостійно проводити техобслуговування установки на підприємстві.</text:p>
      <text:p text:style-name="P27">3. Висновок про проходження персоналом медогляду або медична довідка про відсутність медичних протипоказань у персоналу для роботи з джерелами іонізуючих випромінювань.</text:p>
      <text:p text:style-name="P27">4. Положення про підприємство (підрозділи підприємства),діяльність якого пов"язана з ДІВ.У Положенні визначаються завдання підприємства,подаються перелік нормативних документів,схема генерального плану і посадові інструкції персоналу.</text:p>
      <text:p text:style-name="P27">5. Акт обстеження пожежною інспекцією (для підприємств,які вводяться в експлуатацію знову).</text:p>
      <text:p text:style-name="P27">6. Договір підприємства із спецкомбінатом на збір і захоронення радіоактивних відходів;</text:p>
      <text:p text:style-name="P27">7. Договір підприємства із спецпральнею на прання спецодягу;</text:p>
      <text:p text:style-name="P27">8. Оцінка характеру опромінення і заходів,що вживаються адміністрацією підприємства для забезпечення протирадіаційного захисту персоналу і населення за нормальних умов експлуатації джерела, а також при радіаційних аваріах:</text:p>
      <text:p text:style-name="P27">- інструкція з радіаційної безпеки при проведенні робіт із джерелами іонізуючих випромінювань;</text:p>
      <text:p text:style-name="P27">- положення про роботу служби радіаційної безпеки з визначенням посадової особи,яка відповідальна за радіаційну безпеку в установі;</text:p>
      <text:p text:style-name="P27">- накази про призначення відповідального за рідіаційну безпеку,обліу і зберігання джерел,передачу на захоронення радіоактивних відходів,за організацію і проведення радіаційного контролю,про допуск осіб з персоналу категорії А до робіт із джерелами іонізуючих випромінювань;</text:p>
      <text:p text:style-name="P27">- контрольні рівні радіаційної безпеки;</text:p>
      <text:p text:style-name="P27">- копії документів,що підтверджують рівень знань персоналом норм і правил з <text:soft-page-break/>радіаційної безпеки,необхідний для роботи з джерелами;</text:p>
      <text:p text:style-name="P27">- копії протоколів перевірки знань персоналу "Інструкцій з радіаційної безпеки з джерелами іонізуючих випромінювань";</text:p>
      <text:p text:style-name="P27">- плани аварійних заходів.</text:p>
      <text:p text:style-name="P27">Технічне обслуговування здійснюють спеціалізовані установи,що мають право на проведення відповідної діяльності (технічне обслуговування радіонуклідних приладів,перевірка герметичності закритих джерел,повторних огляд джерел тощо).</text:p>
      <text:p text:style-name="P27">Технічне обслуговування переносних рентгенівських дефектоскопів проводиться персоналом, що має групу з електробезпеки не менше 4.Випробування високовольтного обладнання може проводити тільки спеціалізована лаболаторія (Пункти 1-8 – згідно Додатку 2 до пункту 3.2 ОСПУ-2005).</text:p>
      <text:p text:style-name="P27"/>
      <text:p text:style-name="P25">Для оформлення санітарного паспорта на рентгенівський кабінет (рентгенапарат) надаються такі документи:</text:p>
      <text:p text:style-name="P27">1. Копія висновку державної санітарно-епідеміологічної експеритзи (МОЗ) на рентгенівський апарат,що встановлений у рентгенівському кабінеті та свідоцтво про державну реєстрацію;</text:p>
      <text:p text:style-name="P27">2. Технічний паспорт рентгенівського кабінету,форма якого наведена у додатку 2 цих Правил.</text:p>
      <text:p text:style-name="P27">3. Акти перевірки ефективності вентиліяції (за наявності вентиляційних систем);</text:p>
      <text:p text:style-name="P27">4. Акти випробувань пристрою захисного заземлення <text:s/>з зазаначенням величини опору розтіканням струму основних заземлювачів,акти перевірки стану мережі заземлення медичного устаткування й електроустановок,протоколи випромінювань опору ізоляції проводів і кабелів (для лікарень);</text:p>
      <text:p text:style-name="P27">5. Протокол дозиметричного контролю засобів захисту в рентгенівському кабінеті,суміжних приміщеннях і на прилеглих територіях;</text:p>
      <text:p text:style-name="P27">6. Інструкції з радіаційної безпеки та запобігання і ліквідації радіаційних аварій (для лікарень);</text:p>
      <text:p text:style-name="P27">7. Наказ про віднесення осіб,які працюють,до персоналу категорії А (для лікарень);</text:p>
      <text:p text:style-name="P27">8. Наказ про призначення особи,відповідальної за радіаційну безпеку,радіаційний контроль та її посадові обов"язки (для лікарень);</text:p>
      <text:p text:style-name="P27">9. Висновки медичної комісії про проходження персоналом категорії А попереднього (періодичних) медичних оглядів (для лікарень);</text:p>
      <text:p text:style-name="P27">10. Наказ про допуск персоналу віднесеного до категорії А до роботи з джерелами іонізуючого випромінювання (для лікарень);</text:p>
      <text:p text:style-name="P27">11. Журнал (бази даних) обліку індивідуальних доз опромінення персоналу (для лікарень);</text:p>
      <text:p text:style-name="P27">12. Журнали реєстрації інструктажу з радіаційної безпеки персоналу категорії А (для лікарень);</text:p>
      <text:p text:style-name="P29"><text:span text:style-name="T16">Згідно "Гігієнічних вимог до влаштування та експлуатації рентгенівських кабінетів і проведення рентгенологічних процедур" ДсанПіН 6.6.3.-150-2007.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8"/>
          </table:table-cell>
        </table:table-row>
      </table:table>
      <text:p text:style-name="P14"/>
      <text:list xml:id="list35593161" text:style-name="L5">
        <text:list-item>
          <text:p text:style-name="P12">Примітка.</text:p>
          <text:p text:style-name="P13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<text:soft-page-break/>документ (довіреність 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item>
      </text:list>
      <text:p text:style-name="P21"/>
      <text:p text:style-name="P21">ДОДАТКОВА ІНФОРМАЦІЯ </text:p>
      <text:p text:style-name="P22"/>
      <text:p text:style-name="P21">Строк дії документа: <text:span text:style-name="T18"><text:s/>надається <text:s/>терміном <text:s/>не більше 5 років; <text:s text:c="2"/></text:span></text:p>
      <text:p text:style-name="P21"/>
      <text:p text:style-name="P21">Платність видачі документу дозвільного характеру: <text:span text:style-name="T18">платно</text:span></text:p>
      <text:p text:style-name="P21"><text:s/></text:p>
      <text:p text:style-name="P21">Розмір плати: <text:s/>40 грн. 89 коп.( без ПДВ)</text:p>
      <text:p text:style-name="P21"/>
      <text:p text:style-name="P21">Реквізити для внесення плати: <text:span text:style-name="T21"><text:s/></text:span><text:span text:style-name="T18">УК у м. Ужгороді <text:s/>22012500;ГУДСКУ <text:s/></text:span><text:span text:style-name="T20">у</text:span><text:span text:style-name="T18"> </text:span><text:span text:style-name="T19">Закарпатській</text:span><text:span text:style-name="T18"> області ЄДРПОУ -38015610; МФО-812016; р/р 31115028700002; </text:span></text:p>
      <text:p text:style-name="P21"><text:span text:style-name="T18"/></text:p>
      <text:p text:style-name="P21">Строк протягом якого видається документ дозвільного характеру: <text:span text:style-name="T18">Протягом 30 календарних днів з дня реєстрації заяви про отримання дозволу</text:span></text:p>
      <text:p text:style-name="P16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.5pt" fo:language="ru" fo:country="RU" style:font-size-asian="10.5pt" style:font-name-complex="Courier New" style:font-size-complex="10.5pt"/>
    </style:style>
    <style:style style:name="Numbering_20_Symbols" style:display-name="Numbering Symbols" style:family="text">
      <style:text-properties fo:font-size="26pt" style:font-size-asian="22.25pt" style:font-size-complex="22.2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0.993cm" fo:margin-left="1.27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48M48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4" meta:paragraph-count="73" meta:word-count="902" meta:character-count="8958"/>
    <dc:date>2013-09-24T16:32:58.75</dc:date>
    <meta:template xlink:type="simple" xlink:actuate="onRequest" xlink:title="shablon3122" xlink:href="../../../../OpenOffice.org/3/user/template/shablon3122.ott" meta:date="2012-07-31T11:23:15.21"/>
  </office:meta>
</office:document-meta>
</file>