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style:snap-to-layout-grid="false"/>
      <style:text-properties fo:font-size="14pt" fo:language="uk" fo:country="UA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5pt" fo:language="uk" fo:country="UA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4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1" style:family="paragraph" style:parent-style-name="Стандартный_20_HTML">
      <style:paragraph-properties fo:text-align="justify" style:justify-single-word="false"/>
    </style:style>
    <style:style style:name="P22" style:family="paragraph" style:parent-style-name="Стандартный_20_HTML">
      <style:paragraph-properties fo:text-align="center" style:justify-single-word="false"/>
    </style:style>
    <style:style style:name="P23" style:family="paragraph" style:parent-style-name="Стандартный_20_HTML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language="uk" fo:country="UA" style:font-size-asian="12pt" style:font-name-complex="Times New Roman" style:font-size-complex="12pt"/>
    </style:style>
    <style:style style:name="P24" style:family="paragraph" style:parent-style-name="Standard">
      <style:paragraph-properties fo:margin-left="8.44cm" fo:margin-right="-0.164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Standard" style:list-style-name="L1">
      <style:paragraph-properties fo:text-align="start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 style:list-style-name="L1">
      <style:paragraph-properties fo:text-align="start" style:justify-single-word="false" style:snap-to-layout-grid="false"/>
      <style:text-properties fo:color="#000000" fo:font-size="14pt" fo:letter-spacing="-0.004cm" fo:language="uk" fo:country="UA" style:text-underline-style="solid" style:text-underline-width="auto" style:text-underline-color="font-color" fo:font-weight="normal" style:font-size-asian="14pt" style:font-weight-asian="normal" style:font-size-complex="14pt" style:font-style-complex="italic" style:font-weight-complex="normal"/>
    </style:style>
    <style:style style:name="P27" style:family="paragraph" style:parent-style-name="Text_20_body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2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style:font-size-asian="12pt" style:font-size-complex="12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000000" fo:letter-spacing="-0.004cm" fo:language="uk" fo:country="UA" style:text-underline-style="solid" style:text-underline-width="auto" style:text-underline-color="font-color" style:font-style-complex="italic"/>
    </style:style>
    <style:style style:name="T11" style:family="text">
      <style:text-properties fo:color="#000000" fo:letter-spacing="-0.004cm" fo:language="en" fo:country="US" style:text-underline-style="solid" style:text-underline-width="auto" style:text-underline-color="font-color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Головному державному санітарному лікарю Ужгородської лінійної дільниці на Львівській залізниці</text:p>
      <text:p text:style-name="P15"/>
      <text:p text:style-name="P14">ЗАЯВА <text:line-break/></text:p>
      <text:p text:style-name="P16">Відповідно до <text:s/>статті 7 Закону України "Про дозвільну систему у сфері господарської </text:p>
      <text:p text:style-name="P18"/>
      <text:p text:style-name="P21"><text:span text:style-name="T1">д</text:span><text:span text:style-name="T2">іяльності" прошу видати</text:span><text:span text:style-name="T1"> <text:s/>_________________________________________________________</text:span></text:p>
      <text:p text:style-name="P23"/>
      <text:p text:style-name="P23"/>
      <text:p text:style-name="P18"/>
      <text:p text:style-name="P18">_____________________________________________________________________________________</text:p>
      <text:p text:style-name="P19"/>
      <text:p text:style-name="P22"><text:span text:style-name="T1">________________________</text:span><text:span text:style-name="T2">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20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_____<text:line-break/></text:span><text:span text:style-name="T2"> <text:s text:c="14"/>(місцезнаходження (адреса) об'єкта, на який видається документ)</text:span></text:p>
      <text:p text:style-name="P17"/>
      <text:p text:style-name="P22"><text:span text:style-name="T2">_________________________________________________________________</text:span><text:span text:style-name="T1">______________</text:span><text:span text:style-name="T2">_ __<text:line-break/>(вид діяльності згідно з КВЕД)</text:span></text:p>
      <text:p text:style-name="P20"/>
      <text:p text:style-name="P22"><text:span text:style-name="T4">______________</text:span><text:span text:style-name="T3">__________________________________________________________________</text:span><text:span text:style-name="T4">_______________</text:span><text:span text:style-name="T3"> <text:line-break/></text:span><text:span text:style-name="T2">(у давальному відмінку повне найменування юридичної особи/</text:span></text:p>
      <text:p text:style-name="P17"/>
      <text:p text:style-name="P19">________________________________________________________________________________ <text:line-break/>ім'я, по батькові та прізвище фізичної особи - підприємця)</text:p>
      <text:p text:style-name="P19">________________________________________________________________________________ <text:line-break/>(ідентифікаційний код згідно з ЄДРПОУ,</text:p>
      <text:p text:style-name="P19">________________________________________________________________________________ <text:line-break/>ідентифікаційний номер фізичної особи-підприємця, платника податків </text:p>
      <text:p text:style-name="P19">та інших обов'язкових платежів)</text:p>
      <text:p text:style-name="P19">________________________________________________________________________________ __<text:line-break/>(ім'я, по батькові та прізвище керівника юридичної особи/ фізичної особи - підприємця/уповноваженої особи)</text:p>
      <text:p text:style-name="P20"/>
      <text:p text:style-name="P22"><text:span text:style-name="T4">________________________________________________________________________________________________ ______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7"><text:tab/><text:tab/><text:tab/> <text:s text:c="35"/>підприємця, уповноваженої особи) <text:line-break/>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5"><text:span text:style-name="T6">________________________________________________________________________________ <text:line-break/></text:span><text:span text:style-name="T8">Заповнюється державним адміністратором:</text:span></text:p>
      <text:p text:style-name="P6"/>
      <text:p text:style-name="P7">«___»____________________201_ р.<text:tab/> <text:s text:c="5"/><text:tab/> реєстраційний номер___________________</text:p>
      <text:p text:style-name="P7"><text:s text:c="8"/>(дата надходження заяви)<text:tab/></text:p>
      <text:p text:style-name="P9">___________________________<text:tab/> <text:s text:c="18"/>________________________________</text:p>
      <text:p text:style-name="P5"><text:span text:style-name="T9"><text:tab/></text:span><text:span text:style-name="T6">(підпис)</text:span><text:span text:style-name="T9"><text:tab/><text:tab/><text:tab/> <text:s text:c="24"/></text:span><text:span text:style-name="T6">(ініціали та прізвище державного адміністратор</text:span><text:span text:style-name="T7">а)</text:span></text:p>
      <text:list xml:id="list31321016" text:style-name="L1">
        <text:list-header>
          <text:p text:style-name="P25"><text:soft-page-break/><text:span text:style-name="T10">Перелік документів необхідних</text:span><text:span text:style-name="T11"> </text:span><text:span text:style-name="T10">для отримання експлуатаційного дозволу на діяльність операторів потужностей(об”єктів) з <text:s/>виробництва, переробки або реалізації харчових продуктів</text:span></text:p>
          <text:p text:style-name="P26"/>
        </text:list-header>
      </text:list>
      <text:p text:style-name="P3">1. Заява встановленого взірця на ім"я головного державного санітарного лікаря Ужгородської лінійної дільниці на Львівській залізниці.</text:p>
      <text:p text:style-name="P2">2. Виписка або витяг з Єдиного державного реєстру юридичних осіб та фізичних осіб-підприємців.</text:p>
      <text:p text:style-name="P2">3. Копія сертифіката відповідності або свідоцтва про відповідність збудованого об"єкта проектній документації,вимогам державних стандартів,будівельних норм і правил,або акта державної приймальної комісії про прийняття в експлуатацію закінченого будівництвом (реконструкцією) об"єкта,або акта технічної комісії,завсідчена в установленому порядку.</text:p>
      <text:p text:style-name="P2">4. Перелік харчових продуктів,що виробляються,переробляються або реалізуються,за підписом керівника.</text:p>
      <text:p text:style-name="P1">5. Протоколи досліджень харчових продуктів,проведених акредитованими лаболаторіями у поточному році або діючі висновки державної санітарно-епідеміологічної експертизи на продукцію.(перелік документів які необхідно додати до заяви визнвачено в п.9 Постанови КМУ № 712 від 12.05.2007р.)</text:p>
      <text:p text:style-name="P4"/>
      <text:list xml:id="list31312613" text:style-name="L2">
        <text:list-item>
          <text:p text:style-name="P27">Примітка.</text:p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10"/>
      <text:p text:style-name="P10">ДОДАТКОВА ІНФОРМАЦІЯ </text:p>
      <text:p text:style-name="P13"/>
      <text:p text:style-name="P10">Строк дії документа: <text:span text:style-name="T12">На термін дії нормативного документу на об”єкт експертизи</text:span></text:p>
      <text:p text:style-name="P11"/>
      <text:p text:style-name="P10">Платність видачі документу дозвільного характеру: <text:span text:style-name="T12">платно</text:span></text:p>
      <text:p text:style-name="P10"><text:s/></text:p>
      <text:p text:style-name="P10">Розмір плати: <text:s/><text:span text:style-name="T12">200 грн. 00 коп. (без ПДВ</text:span><text:span text:style-name="T13">)</text:span></text:p>
      <text:p text:style-name="P10"/>
      <text:p text:style-name="P10">Реквізити для внесення плати: <text:span text:style-name="T12"><text:s/>УК у м. Ужгороді -22012500;ГУДСКУ <text:s/></text:span><text:span text:style-name="T14">у</text:span><text:span text:style-name="T12"> </text:span><text:span text:style-name="T13">Зак.</text:span><text:span text:style-name="T12"> області ЄДРПОУ -38015610; МФО - 812016; р/р — 31115028700002;</text:span></text:p>
      <text:p text:style-name="P12"/>
      <text:p text:style-name="P10">Строк протягом якого видається документ дозвільного характеру: <text:span text:style-name="T12">Протягом 30 робочих днів з дня реєстрації заяви про отримання дозволу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072cm" fo:margin-left="1.164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8M1S</meta:editing-duration>
    <meta:editing-cycles>3</meta:editing-cycles>
    <meta:generator>OpenOffice.org/3.3$Win32 OpenOffice.org_project/330m20$Build-9567</meta:generator>
    <dc:date>2013-09-27T11:18:29.55</dc:date>
    <meta:document-statistic meta:table-count="0" meta:image-count="0" meta:object-count="0" meta:page-count="2" meta:paragraph-count="38" meta:word-count="395" meta:character-count="4835"/>
    <meta:template xlink:type="simple" xlink:actuate="onRequest" xlink:title="shablon3122" xlink:href="../../../../OpenOffice.org/3/user/template/shablon3122.ott" meta:date="2012-07-31T11:23:15.21"/>
  </office:meta>
</office:document-meta>
</file>