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-0.164cm" fo:text-align="justify" style:justify-single-word="false" fo:text-indent="0cm" style:auto-text-indent="false" style:snap-to-layout-grid="false"/>
      <style:text-properties fo:font-size="14pt" fo:language="uk" fo:country="UA" style:text-underline-style="none" style:font-size-asian="14pt" style:font-size-complex="14pt"/>
    </style:style>
    <style:style style:name="P2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2pt" fo:language="uk" fo:country="UA" style:text-underline-style="none" style:font-size-asian="12pt" style:font-size-complex="12pt"/>
    </style:style>
    <style:style style:name="P3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-0.164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-0.164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0pt" style:font-size-asian="10pt"/>
    </style:style>
    <style:style style:name="P7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style:font-size-complex="14pt"/>
    </style:style>
    <style:style style:name="P8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-0.164cm" fo:text-align="justify" style:justify-single-word="false" fo:text-indent="0cm" style:auto-text-indent="false" style:snap-to-layout-gri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-0.164cm" fo:text-align="start" style:justify-single-word="false" fo:text-indent="0cm" style:auto-text-indent="false"/>
      <style:text-properties style:font-name="Times New Roman" fo:font-size="14pt" fo:language="uk" fo:country="UA" fo:font-weight="bold" style:font-size-asian="14pt" style:font-weight-asian="bold" style:font-name-complex="Times New Roman" style:font-size-complex="14pt" style:font-weight-complex="bold"/>
    </style:style>
    <style:style style:name="P12" style:family="paragraph" style:parent-style-name="Table_20_Contents">
      <style:text-properties fo:font-size="14pt" style:font-size-asian="14pt" style:font-size-complex="14pt"/>
    </style:style>
    <style:style style:name="P13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P14" style:family="paragraph" style:parent-style-name="Стандартный_20_HTML">
      <style:paragraph-properties fo:margin-left="7.274cm" fo:margin-right="-0.164cm" fo:text-indent="1.616cm" style:auto-text-indent="false"/>
      <style:text-properties style:font-name="Times New Roman" fo:font-size="14pt" fo:language="uk" fo:country="UA" style:text-underline-style="none" style:font-size-asian="14pt" style:font-name-complex="Times New Roman" style:font-size-complex="14pt"/>
    </style:style>
    <style:style style:name="P15" style:family="paragraph" style:parent-style-name="Стандартный_20_HTM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Стандартный_20_HTML">
      <style:text-properties style:font-name="Times New Roman" fo:font-size="12pt" fo:language="uk" fo:country="UA" style:font-size-asian="12pt" style:font-name-complex="Times New Roman" style:font-size-complex="12pt"/>
    </style:style>
    <style:style style:name="P17" style:family="paragraph" style:parent-style-name="Стандартный_20_HTML">
      <style:paragraph-properties fo:text-align="justify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18" style:family="paragraph" style:parent-style-name="Стандартный_20_HTML">
      <style:paragraph-properties fo:text-align="center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19" style:family="paragraph" style:parent-style-name="Стандартный_20_HTML">
      <style:paragraph-properties fo:text-align="center" style:justify-single-word="false"/>
      <style:text-properties style:font-name="Times New Roman" fo:font-size="10pt" fo:language="uk" fo:country="UA" style:font-size-asian="10pt" style:font-name-complex="Times New Roman" style:font-size-complex="10pt"/>
    </style:style>
    <style:style style:name="P20" style:family="paragraph" style:parent-style-name="Стандартный_20_HTML">
      <style:paragraph-properties fo:text-align="justify" style:justify-single-word="false"/>
    </style:style>
    <style:style style:name="P21" style:family="paragraph" style:parent-style-name="Стандартный_20_HTML">
      <style:paragraph-properties fo:text-align="center" style:justify-single-word="false"/>
    </style:style>
    <style:style style:name="P22" style:family="paragraph" style:parent-style-name="Standard">
      <style:paragraph-properties fo:text-align="start" style:justify-single-word="false" style:snap-to-layout-grid="false"/>
      <style:text-properties fo:font-size="12pt" fo:language="uk" fo:country="UA" style:text-underline-style="none" style:font-size-asian="12pt" style:font-size-complex="12pt"/>
    </style:style>
    <style:style style:name="P23" style:family="paragraph" style:parent-style-name="Standard">
      <style:paragraph-properties fo:margin-left="-0.076cm" fo:margin-right="0cm" fo:text-align="justify" style:justify-single-word="false" fo:text-indent="0.302cm" style:auto-text-indent="false" style:snap-to-layout-gri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-0.139cm" fo:margin-right="-0.099cm" fo:text-align="justify" style:justify-single-word="false" fo:text-indent="0.466cm" style:auto-text-indent="false" style:snap-to-layout-gri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25" style:family="paragraph" style:parent-style-name="Standard" style:list-style-name="L1">
      <style:paragraph-properties fo:margin-left="-0.076cm" fo:margin-right="-0.005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-0.076cm" fo:margin-right="0cm" fo:text-align="start" style:justify-single-word="false" fo:text-indent="0.302cm" style:auto-text-indent="false" fo:background-color="#ffffff" style:snap-to-layout-grid="false">
        <style:background-image/>
      </style:paragraph-properties>
    </style:style>
    <style:style style:name="P27" style:family="paragraph" style:parent-style-name="Text_20_body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 style:list-style-name="L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imes New Roman" fo:font-size="14pt" fo:language="uk" fo:country="UA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fo:font-size="10pt" fo:language="uk" fo:country="UA" style:font-size-asian="10pt" style:font-name-complex="Times New Roman" style:font-size-complex="10pt"/>
    </style:style>
    <style:style style:name="T9" style:family="text">
      <style:text-properties style:font-name="Times New Roman" fo:font-size="8pt" fo:language="uk" fo:country="UA" style:font-size-asian="8pt" style:font-name-complex="Times New Roman" style:font-size-complex="8pt"/>
    </style:style>
    <style:style style:name="T10" style:family="text">
      <style:text-properties fo:language="uk" fo:country="UA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weight="bold" style:font-weight-asian="bold" style:font-size-complex="14pt"/>
    </style:style>
    <style:style style:name="T12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4pt" fo:language="uk" fo:country="UA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style-complex="italic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Нальнику Служби автодоріг </text:p>
      <text:p text:style-name="P14">у Закарпатській <text:s text:c="2"/>області</text:p>
      <text:p text:style-name="P14">Марковичу В.О.</text:p>
      <text:p text:style-name="P11"><text:s text:c="2"/></text:p>
      <text:p text:style-name="P4"><text:span text:style-name="T3"><text:s text:c="53"/></text:span><text:span text:style-name="T4">ЗАЯВА <text:line-break/></text:span></text:p>
      <text:p text:style-name="P15">Відповідно до <text:s/>статті 7 Закону України "Про дозвільну систему у сфері господарської </text:p>
      <text:p text:style-name="P17"/>
      <text:p text:style-name="P20"><text:span text:style-name="T5">д</text:span><text:span text:style-name="T6">іяльності" прошу видати</text:span><text:span text:style-name="T5"> <text:s/>_________________________________________________________</text:span></text:p>
      <text:p text:style-name="P17"/>
      <text:p text:style-name="P17">________________________________________________________________________________</text:p>
      <text:p text:style-name="P21"/>
      <text:p text:style-name="P21"><text:span text:style-name="T6">__________________________________________________________________</text:span><text:span text:style-name="T5">______________</text:span><text:span text:style-name="T6"> <text:line-break/> <text:s text:c="8"/>(об'єкт, на який видається документ)</text:span></text:p>
      <text:p text:style-name="P19"/>
      <text:p text:style-name="Стандартный_20_HTML"><text:span text:style-name="T7">__</text:span><text:span text:style-name="T8">_____________</text:span><text:span text:style-name="T7">_______________________________________________________________</text:span><text:span text:style-name="T8">_</text:span><text:span text:style-name="T7">_</text:span><text:span text:style-name="T8">________________</text:span><text:span text:style-name="T7"> <text:line-break/></text:span><text:span text:style-name="T6"> <text:s text:c="14"/>(місцезнаходження (адреса) об'єкта, на який видається документ)</text:span></text:p>
      <text:p text:style-name="P16"/>
      <text:p text:style-name="P21"><text:span text:style-name="T6">_________________________________________________________________</text:span><text:span text:style-name="T5">______________</text:span><text:span text:style-name="T6">_ <text:line-break/>(вид діяльності згідно з КВЕД)</text:span></text:p>
      <text:p text:style-name="P19"/>
      <text:p text:style-name="P21"><text:span text:style-name="T8">______________</text:span><text:span text:style-name="T7">__________________________________________________________________</text:span><text:span text:style-name="T8">_______________</text:span><text:span text:style-name="T7"> <text:line-break/></text:span><text:span text:style-name="T6">(у давальному відмінку повне найменування юридичної особи/</text:span></text:p>
      <text:p text:style-name="P16"/>
      <text:p text:style-name="P21"><text:span text:style-name="T5">_</text:span><text:span text:style-name="T5">_______________________________________________________________________________ <text:line-break/>ім'я, по батькові та прізвище фізичної особи - підприємця)</text:span></text:p>
      <text:p text:style-name="P18">________________________________________________________________________________ <text:line-break/>(ідентифікаційний код згідно з ЄДРПОУ,</text:p>
      <text:p text:style-name="P18">________________________________________________________________________________ <text:line-break/>ідентифікаційний номер фізичної особи-підприємця, платника податків </text:p>
      <text:p text:style-name="P18">та інших обов'язкових платежів)</text:p>
      <text:p text:style-name="P21"><text:span text:style-name="T5">______________</text:span><text:span text:style-name="T5">__________________________________________________________________ <text:line-break/>(ім'я, по батькові та прізвище керівника юридичної особи/ фізичної особи - підприємця/уповноваженої особи)</text:span></text:p>
      <text:p text:style-name="P19"/>
      <text:p text:style-name="P21"><text:span text:style-name="T8">________________________________________________________________________________________________ <text:line-break/></text:span><text:span text:style-name="T5">(місцезнаходження юридичної особи/місце проживання фізичної особи - підприємця) <text:line-break/></text:span></text:p>
      <text:p text:style-name="Стандартный_20_HTML"><text:span text:style-name="T9">______________________ <text:s text:c="15"/><text:tab/><text:tab/><text:tab/><text:tab/> <text:s text:c="33"/>__________________________ <text:line-break/></text:span><text:span text:style-name="T5"> <text:s text:c="5"/>(телефон) <text:s text:c="23"/><text:tab/><text:tab/><text:tab/><text:tab/><text:tab/>(телефакс) <text:line-break/>"___" ____________ 201_ р. <text:s text:c="4"/><text:tab/> <text:s text:c="8"/>_____________________________________________ <text:line-break/> <text:s text:c="69"/>(підпис керівника юридичної особи/фізичної особи – </text:span></text:p>
      <text:p text:style-name="P16"><text:tab/><text:tab/><text:tab/> <text:s text:c="35"/>підприємця, уповноваженої особи) <text:line-break/></text:p>
      <text:p text:style-name="Стандартный_20_HTML"><text:span text:style-name="T6">Документи, що додаються по заяви: _________________________</text:span><text:span text:style-name="T5">_________________</text:span><text:span text:style-name="T6">_______ <text:line-break/>_______________________________________________________________</text:span><text:span text:style-name="T5">______________</text:span><text:span text:style-name="T6">___ <text:line-break/></text:span><text:span text:style-name="T5">________________________________________________________________________________</text:span></text:p>
      <text:p text:style-name="P5"><text:span text:style-name="T2">________________________________________________________________________________ <text:line-break/></text:span><text:span text:style-name="T11">Заповнюється державним адміністратором:</text:span></text:p>
      <text:p text:style-name="P6"/>
      <text:p text:style-name="P3">«___»____________________201_р.<text:tab/> <text:s text:c="5"/><text:tab/> реєстраційний номер___________________</text:p>
      <text:p text:style-name="P3"><text:s text:c="8"/>(дата надходження заяви)<text:tab/></text:p>
      <text:p text:style-name="P7">___________________________<text:tab/> <text:s text:c="14"/>________________________________</text:p>
      <text:p text:style-name="P2"><text:span text:style-name="T1"><text:tab/></text:span>(підпис)<text:span text:style-name="T1"><text:tab/><text:tab/><text:tab/> <text:s text:c="23"/></text:span>(ініціали та прізвище державного адміністратора)</text:p>
      <text:p text:style-name="P26"><text:soft-page-break/><text:span text:style-name="T10">Перелік документів необхідних</text:span><text:span text:style-name="T12"> </text:span><text:span text:style-name="T13">для отримання д</text:span><text:span text:style-name="T15">озволу на розміщення, будівництво споруд, об”єктів дорожного сервісу, автозаправних станцій , прокладення інженерних мереж та виконання інших робіт у межах смуги відведення автомобільних доріг.</text:span><text:span text:style-name="T16"> :</text:span></text:p>
      <text:p text:style-name="P23"/>
      <text:p text:style-name="P13">1. Заява згідно вимог постанови Кабінету Міністрів України від 07.12.05 №1176;</text:p>
      <text:p text:style-name="P12">2. Матеріали земельно-кадастрової інвентаризації земельної ділянки в масштабі 1:500 або 1:2000 або топографічний план місцевості в масштабі 1:500 з нанесенням меж земельної ділянки та суміжних землекористувань,який повинен бути офіційно узгоджений з відповідним місцевим землевпорядним органом;</text:p>
      <text:p text:style-name="P1">3. Обгрунтування.(Згідно положень наказу Укравтодору від 29.09.2005р.№414, зареєстрованого в Міністерстві Юстиуції України 06.10.2005 №1266/11546)</text:p>
      <text:list xml:id="list36340410" text:style-name="L1">
        <text:list-header>
          <text:p text:style-name="P25"/>
          <text:p text:style-name="P27"/>
        </text:list-header>
        <text:list-item>
          <text:p text:style-name="P27">Примітка.</text:p>
          <text:p text:style-name="P28"><text:s/>Заява та документи, що додаються до неї, подаються державному адміністратору особисто суб'єктом господарювання (керівником юридичної особи, фізичною особою - підприємцем) або уповноваженою ним особою. Уповноважена особа повинна мати документ (довіреність ), який підтверджує ії повноваження. Державний адміністратор перевіряє документи, що посвідчують особу заявника та реєструє заяву і документи.</text:p>
        </text:list-item>
      </text:list>
      <text:p text:style-name="P8"/>
      <text:p text:style-name="P8"/>
      <text:p text:style-name="P8">ДОДАТКОВА ІНФОРМАЦІЯ </text:p>
      <text:p text:style-name="P24"/>
      <text:p text:style-name="P8">Строк дії документа: б<text:span text:style-name="T14">езстроково</text:span></text:p>
      <text:p text:style-name="P8"/>
      <text:p text:style-name="P8">Платність видачі документу дозвільного характеру: <text:span text:style-name="T14">платно</text:span></text:p>
      <text:p text:style-name="P10"/>
      <text:p text:style-name="P8">Реквізити для внесення плати: <text:s/><text:span text:style-name="T14">Головне управління Державної казначейської служби України у м. Києві; МФО -820019; Код за ЄДРПОУ-37993783; р/р-31119028700001</text:span></text:p>
      <text:p text:style-name="P10"/>
      <text:p text:style-name="P8">Строк протягом якого видається документ дозвільного характеру: <text:span text:style-name="T14">Протягом 30 днів з дня реєстрації заяви про отримання дозволу</text:span></text:p>
      <text:p text:style-name="P9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.5pt" fo:language="ru" fo:country="RU" style:font-size-asian="10.5pt" style:font-name-complex="Courier New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2cm" fo:margin-left="1.217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31T11:23:15.21</meta:creation-date>
    <dc:title>shablon3122</dc:title>
    <meta:editing-duration>PT31M12S</meta:editing-duration>
    <meta:editing-cycles>4</meta:editing-cycles>
    <meta:generator>OpenOffice.org/3.3$Win32 OpenOffice.org_project/330m20$Build-9567</meta:generator>
    <dc:date>2013-10-01T16:19:27.42</dc:date>
    <meta:document-statistic meta:table-count="0" meta:image-count="0" meta:object-count="0" meta:page-count="2" meta:paragraph-count="37" meta:word-count="339" meta:character-count="4388"/>
    <meta:template xlink:type="simple" xlink:actuate="onRequest" xlink:title="shablon3122" xlink:href="../../../../OpenOffice.org/3/user/template/shablon3122.ott" meta:date="2012-07-31T11:23:15.21"/>
  </office:meta>
</office:document-meta>
</file>