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4.921cm" fo:margin-right="0cm" fo:text-align="justify" style:justify-single-word="false" fo:text-indent="1.27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1" style:family="paragraph" style:parent-style-name="Standard">
      <style:paragraph-properties fo:margin-left="4.921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6.35cm" fo:margin-right="0cm" fo:text-indent="0cm" style:auto-text-indent="false"/>
    </style:style>
    <style:style style:name="P13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 style:snap-to-layout-grid="false"/>
    </style:style>
    <style:style style:name="P27" style:family="paragraph" style:parent-style-name="Standard" style:list-style-name="L1">
      <style:paragraph-properties fo:text-align="start" style:justify-single-word="false" style:snap-to-layout-grid="false"/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28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2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fo:font-size="15pt" fo:letter-spacing="-0.004cm" fo:language="uk" fo:country="UA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Начальнику управління Держтехногенбезпеки </text:p>
      <text:p text:style-name="P12">у Закарпатській області</text:p>
      <text:p text:style-name="P11"><text:s/>полковнику служби цивільного захисту</text:p>
      <text:p text:style-name="P10"><text:s/>Лебедєву Ю.В.</text:p>
      <text:p text:style-name="P13"/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1">д</text:span><text:span text:style-name="T2">іяльності" прошу видати</text:span><text:span text:style-name="T1"> <text:s/>_________________________________________________________</text:span></text:p>
      <text:p text:style-name="P22"/>
      <text:p text:style-name="P22"/>
      <text:p text:style-name="P17"/>
      <text:p text:style-name="P17">_____________________________________________________________________________________</text:p>
      <text:p text:style-name="P18"/>
      <text:p text:style-name="P21"><text:span text:style-name="T1">________________________</text:span><text:span text:style-name="T2">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19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_____<text:line-break/></text:span><text:span text:style-name="T2"> <text:s text:c="14"/>(місцезнаходження (адреса) об'єкта, на який видається документ)</text:span></text:p>
      <text:p text:style-name="P16"/>
      <text:p text:style-name="P21"><text:span text:style-name="T2">_________________________________________________________________</text:span><text:span text:style-name="T1">______________</text:span><text:span text:style-name="T2">_ __<text:line-break/>(вид діяльності згідно з КВЕД)</text:span></text:p>
      <text:p text:style-name="P19"/>
      <text:p text:style-name="P21"><text:span text:style-name="T4">______________</text:span><text:span text:style-name="T3">__________________________________________________________________</text:span><text:span text:style-name="T4">_______________</text:span><text:span text:style-name="T3"> <text:line-break/></text:span><text:span text:style-name="T2">(у давальному відмінку повне найменування юридичної особи/</text:span></text:p>
      <text:p text:style-name="P16"/>
      <text:p text:style-name="P18">________________________________________________________________________________ <text:line-break/>ім'я, по батькові та прізвище фізичної особи - підприємця)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18">________________________________________________________________________________ __<text:line-break/>(ім'я, по батькові та прізвище керівника юридичної особи/ фізичної особи - підприємця/уповноваженої особи)</text:p>
      <text:p text:style-name="P19"/>
      <text:p text:style-name="P21"><text:span text:style-name="T4">________________________________________________________________________________________________ ______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text:line-break/>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4"><text:span text:style-name="T6">________________________________________________________________________________ <text:line-break/></text:span><text:span text:style-name="T8">Заповнюється державним адміністратором:</text:span></text:p>
      <text:p text:style-name="P5"/>
      <text:p text:style-name="P3">«___»____________________201_ р.<text:tab/> <text:s text:c="5"/><text:tab/> реєстраційний номер___________________</text:p>
      <text:p text:style-name="P3"><text:s text:c="8"/>(дата надходження заяви)<text:tab/></text:p>
      <text:p text:style-name="P6">___________________________<text:tab/> <text:s text:c="7"/>________________________________</text:p>
      <text:p text:style-name="P4"><text:span text:style-name="T9"><text:tab/></text:span><text:span text:style-name="T6">(підпис)</text:span><text:span text:style-name="T9"><text:tab/><text:tab/><text:tab/> <text:s text:c="13"/></text:span><text:span text:style-name="T6">(ініціали та прізвище державного адміністратор</text:span><text:span text:style-name="T7">а)</text:span></text:p>
      <text:list xml:id="list36532303" text:style-name="L1">
        <text:list-header>
          <text:p text:style-name="P26"><text:soft-page-break/><text:span text:style-name="T10">Перелік документів необхідних</text:span><text:span text:style-name="T11"> </text:span><text:span text:style-name="T10">для отримання </text:span><text:span text:style-name="T12">Дозволу на початок роботи новостворених підприємств, <text:s text:c="4"/>введення в експлуатацію нових і реконструйованих виробничих об”єктів та об”єктів іншого призначення впровадження нових технологій, передачу для виробництва зразків нових пожежонебезпечних машин, механізмів, устаткування та продукції, оренду будь-яких приміщень (крім випадків, коли впровадження господарської діяльності можливе за декларативним принципом, що визначається законодавством про дозвільну систему у сфері господарської діяльності).</text:span></text:p>
          <text:p text:style-name="P27"/>
        </text:list-header>
      </text:list>
      <text:p text:style-name="P25">1. Заява.</text:p>
      <text:p text:style-name="P24">2. Матеріали оцінки (експертизи)протипожежного стану підприємства,об"єкту чи приміщення.</text:p>
      <text:p text:style-name="P24">3. Завірена у встановленому порядку копія свідоцтва про власність або копія договору оренди.</text:p>
      <text:p text:style-name="P24">4. У разі наявності фактів порушення правил пожежної безпеки в матеріалах експертизи (оцінки)протипожежного стану до основних документів долучається:</text:p>
      <text:p text:style-name="P24">4.1. Договір страхування цивільної відповідальності перед третіми особами стосовно відшкодування наслідків можливої шкоди на період до усунення порушень правил пожежної безпеки;</text:p>
      <text:p text:style-name="P23"><text:span text:style-name="T14">4.2. План заходів щодо усунення таких порушень з конкретними термінами виконання.(стаття7 Закону України "Про дозвільну систему у сфері господарської діяльності"від 06.09.2005р., п.п. 3 та 6 Постанови КМУ від 14.01.2001 року № 150).</text:span></text:p>
      <text:p text:style-name="P1"/>
      <text:list xml:id="list36514375" text:style-name="L2">
        <text:list-item>
          <text:p text:style-name="P28">Примітка.</text:p>
          <text:p text:style-name="P29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7"/>
      <text:p text:style-name="P7">ДОДАТКОВА ІНФОРМАЦІЯ </text:p>
      <text:p text:style-name="P9"/>
      <text:p text:style-name="P7">Строк дії документа: <text:span text:style-name="T13">Безстроковий</text:span></text:p>
      <text:p text:style-name="P8"/>
      <text:p text:style-name="P7">Платність видачі документу дозвільного характеру: <text:span text:style-name="T13">Безоплатно</text:span></text:p>
      <text:p text:style-name="P7"><text:s/></text:p>
      <text:p text:style-name="P7">Строк протягом якого видається документ дозвільного характеру: <text:span text:style-name="T13">Протягом 10 робочих днів з дня реєстрації заяви про отримання дозволу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.125cm" fo:margin-left="1.08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7M23S</meta:editing-duration>
    <meta:editing-cycles>3</meta:editing-cycles>
    <meta:generator>OpenOffice.org/3.3$Win32 OpenOffice.org_project/330m20$Build-9567</meta:generator>
    <dc:date>2013-10-01T16:37:49.69</dc:date>
    <meta:document-statistic meta:table-count="0" meta:image-count="0" meta:object-count="0" meta:page-count="2" meta:paragraph-count="40" meta:word-count="392" meta:character-count="4831"/>
    <meta:template xlink:type="simple" xlink:actuate="onRequest" xlink:title="shablon3122" xlink:href="../../../../OpenOffice.org/3/user/template/shablon3122.ott" meta:date="2012-07-31T11:23:15.21"/>
  </office:meta>
</office:document-meta>
</file>