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9" style:family="paragraph" style:parent-style-name="Стандартный_20_HTML">
      <style:paragraph-properties fo:margin-left="0cm" fo:margin-right="-0.164cm" fo:text-indent="0cm" style:auto-text-indent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style:font-size-complex="11pt"/>
    </style:style>
    <style:style style:name="P11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2" style:family="paragraph" style:parent-style-name="Стандартный_20_HTML">
      <style:paragraph-properties fo:margin-left="6.463cm" fo:margin-right="-0.164cm" fo:text-indent="1.616cm" style:auto-text-indent="false"/>
    </style:style>
    <style:style style:name="P13" style:family="paragraph" style:parent-style-name="Стандартный_20_HTML">
      <style:paragraph-properties fo:margin-left="6.463cm" fo:margin-right="-0.164cm" fo:text-indent="1.616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0" style:family="paragraph" style:parent-style-name="Стандартный_20_HTML">
      <style:paragraph-properties fo:text-align="justify" style:justify-single-word="false"/>
    </style:style>
    <style:style style:name="P21" style:family="paragraph" style:parent-style-name="Стандартный_20_HTML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style:snap-to-layout-grid="false"/>
      <style:text-properties fo:font-size="15pt" fo:font-weight="normal" style:font-size-asian="15pt" style:font-weight-asian="normal" style:font-size-complex="15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4pt"/>
    </style:style>
    <style:style style:name="T11" style:family="text">
      <style:text-properties style:font-size-complex="14pt"/>
    </style:style>
    <style:style style:name="T1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5pt" fo:language="uk" fo:country="UA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Начальнику управління</text:span><text:span text:style-name="T8"> </text:span><text:span text:style-name="T1">ветеринарної </text:span></text:p>
      <text:p text:style-name="P13">медицини в м.Ужгород</text:p>
      <text:p text:style-name="P13"/>
      <text:p text:style-name="P8"><text:tab/><text:tab/><text:tab/><text:tab/><text:tab/></text:p>
      <text:p text:style-name="P9"/>
      <text:p text:style-name="P14">ЗАЯВА <text:line-break/></text:p>
      <text:p text:style-name="P15">Відповідно до <text:s/>статті 7 Закону України "Про дозвільну систему у сфері господарської </text:p>
      <text:p text:style-name="P17"/>
      <text:p text:style-name="P20"><text:span text:style-name="T2">д</text:span><text:span text:style-name="T3">іяльності" прошу видати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 </text:span></text:p>
      <text:p text:style-name="P16"/>
      <text:p text:style-name="Стандартный_20_HTML"><text:span text:style-name="T2">________________________________________________________________________________</text:span><text:span text:style-name="T3"><text:line-break/></text:span></text:p>
      <text:p text:style-name="P21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19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text:line-break/></text:span><text:span text:style-name="T3"> <text:s text:c="14"/>(місцезнаходження (адреса) об'єкта, на який видається документ)</text:span></text:p>
      <text:p text:style-name="P16"/>
      <text:p text:style-name="P21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19"/>
      <text:p text:style-name="P21"><text:span text:style-name="T5">______________</text:span><text:span text:style-name="T4">__________________________________________________________________</text:span><text:span text:style-name="T5">_______________</text:span><text:span text:style-name="T4"> <text:line-break/></text:span><text:span text:style-name="T3">(у давальному відмінку повне найменування юридичної особи/</text:span></text:p>
      <text:p text:style-name="P16"/>
      <text:p text:style-name="P21"><text:span text:style-name="T2">_</text:span><text:span text:style-name="T2">_______________________________________________________________________________ <text:line-break/>ім'я, по батькові та прізвище фізичної особи - підприємця)</text:span></text:p>
      <text:p text:style-name="P18">________________________________________________________________________________ <text:line-break/>(ідентифікаційний код згідно з ЄДРПОУ,</text:p>
      <text:p text:style-name="P18">________________________________________________________________________________ <text:line-break/>ідентифікаційний номер фізичної особи-підприємця, платника податків </text:p>
      <text:p text:style-name="P18">та інших обов'язкових платежів)</text:p>
      <text:p text:style-name="P21"><text:span text:style-name="T2">______________</text:span><text:span text:style-name="T2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19"/>
      <text:p text:style-name="P21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6"><text:tab/><text:tab/><text:tab/> <text:s text:c="34"/>підприємця, уповноваженої особи) <text:line-break/>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1">Заповнюється державним адміністратором:</text:p>
      <text:p text:style-name="P2"/>
      <text:p text:style-name="P3">«___»____________________201_ р.<text:tab/> <text:s text:c="5"/><text:tab/> реєстраційний номер___________________</text:p>
      <text:p text:style-name="P3"><text:s text:c="8"/>(дата надходження заяви)<text:tab/></text:p>
      <text:p text:style-name="P5">__________________________<text:tab/><text:tab/>________________________________<text:tab/></text:p>
      <text:p text:style-name="P4"><text:span text:style-name="T10"><text:s text:c="5"/></text:span><text:span text:style-name="T9">(підпис)</text:span><text:span text:style-name="T11"><text:tab/><text:tab/><text:tab/> <text:s text:c="27"/></text:span><text:span text:style-name="T9">(ініціали та прізвище державного адміністратора)</text:span></text:p>
      <text:p text:style-name="P4"><text:soft-page-break/><text:span text:style-name="T7">Перелік документів необхідних</text:span><text:span text:style-name="T12"> </text:span><text:span text:style-name="T13">для отримання </text:span><text:span text:style-name="T14"><text:s/>дозволу на проведення заходів із залученням тварин. </text:span></text:p>
      <text:p text:style-name="P24"/>
      <text:p text:style-name="P25">1. Заява.</text:p>
      <text:p text:style-name="P26">2. Довідка про готовність до проведення заходу, яка підписується заявником.</text:p>
      <text:p text:style-name="P22"/>
      <text:p text:style-name="P23">Примітка.</text:p>
      <text:list xml:id="list33722266" text:style-name="L1">
        <text:list-header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6"/>
      <text:p text:style-name="P6"/>
      <text:p text:style-name="P6">ДОДАТКОВА ІНФОРМАЦІЯ </text:p>
      <text:p text:style-name="P10"/>
      <text:p text:style-name="P11"/>
      <text:p text:style-name="P6">Строк дії документа:<text:span text:style-name="T15"> До 30 днів</text:span></text:p>
      <text:p text:style-name="P6"/>
      <text:p text:style-name="P6">Платність видачі документу дозвільного характеру: <text:span text:style-name="T15">Законом не встановлено</text:span></text:p>
      <text:p text:style-name="P6"/>
      <text:p text:style-name="P6">Строк протягом якого видається документ дозвільного характеру: <text:span text:style-name="T15">Протягом 30 днів з дня реєстрації заяви про отримання дозволу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337cm" fo:margin-left="1.21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2M</meta:editing-duration>
    <meta:editing-cycles>3</meta:editing-cycles>
    <meta:generator>OpenOffice.org/3.3$Win32 OpenOffice.org_project/330m20$Build-9567</meta:generator>
    <dc:date>2013-09-27T13:57:06.49</dc:date>
    <meta:document-statistic meta:table-count="0" meta:image-count="0" meta:object-count="0" meta:page-count="2" meta:paragraph-count="35" meta:word-count="257" meta:character-count="3659"/>
    <meta:template xlink:type="simple" xlink:actuate="onRequest" xlink:title="shablon3122" xlink:href="../../../../OpenOffice.org/3/user/template/shablon3122.ott" meta:date="2012-07-31T11:23:15.21"/>
  </office:meta>
</office:document-meta>
</file>