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22cm" fo:margin-left="1.376cm" fo:margin-right="0.792cm" table:align="margins" style:writing-mode="lr-tb"/>
    </style:style>
    <style:style style:name="Таблица2.A" style:family="table-column">
      <style:table-column-properties style:column-width="16.722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7" style:family="paragraph" style:parent-style-name="Стандартный_20_HTML">
      <style:paragraph-properties fo:text-align="justify" style:justify-single-word="false"/>
    </style:style>
    <style:style style:name="P8" style:family="paragraph" style:parent-style-name="Стандартный_20_HTML">
      <style:paragraph-properties fo:text-align="center" style:justify-single-word="false"/>
    </style:style>
    <style:style style:name="P9" style:family="paragraph" style:parent-style-name="Стандартный_20_HTML">
      <style:paragraph-properties fo:margin-left="9.483cm" fo:margin-right="0cm" fo:text-indent="0cm" style:auto-text-indent="false"/>
    </style:style>
    <style:style style:name="P10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1" style:family="paragraph" style:parent-style-name="Standard" style:list-style-name="WW8Num3">
      <style:paragraph-properties fo:margin-left="0.418cm" fo:margin-right="0cm" fo:text-align="justify" style:justify-single-word="false" fo:text-indent="-0.402cm" style:auto-text-indent="false" fo:background-color="#ffffff">
        <style:tab-stops>
          <style:tab-stop style:position="0.418cm"/>
        </style:tab-stops>
        <style:background-image/>
      </style:paragraph-properties>
    </style:style>
    <style:style style:name="P22" style:family="paragraph" style:parent-style-name="Standard" style:list-style-name="WW8Num3">
      <style:paragraph-properties fo:margin-left="0.418cm" fo:margin-right="0cm" fo:text-align="justify" style:justify-single-word="false" fo:text-indent="-0.402cm" style:auto-text-indent="false" fo:background-color="#ffffff" style:snap-to-layout-grid="false">
        <style:tab-stops>
          <style:tab-stop style:position="0.418cm"/>
        </style:tab-stops>
        <style:background-image/>
      </style:paragraph-properties>
    </style:style>
    <style:style style:name="P23" style:family="paragraph" style:parent-style-name="Standard" style:list-style-name="WW8Num3">
      <style:paragraph-properties fo:margin-left="0.418cm" fo:margin-right="0cm" fo:text-align="justify" style:justify-single-word="false" fo:text-indent="-0.402cm" style:auto-text-indent="false" fo:background-color="#ffffff">
        <style:tab-stops>
          <style:tab-stop style:position="0.418cm"/>
        </style:tab-stops>
        <style:background-image/>
      </style:paragraph-properties>
      <style:text-properties fo:language="zxx" fo:country="none" style:language-asian="zxx" style:country-asian="none"/>
    </style:style>
    <style:style style:name="P24" style:family="paragraph" style:parent-style-name="Standard">
      <style:paragraph-properties fo:margin-left="-0.076cm" fo:margin-right="0cm" fo:text-align="justify" style:justify-single-word="false" fo:text-indent="0.302cm" style:auto-text-indent="false" fo:background-color="#ffffff" style:snap-to-layout-grid="false">
        <style:background-image/>
      </style:paragraph-properties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normal"/>
    </style:style>
    <style:style style:name="P25" style:family="paragraph" style:parent-style-name="Стандартный_20_HTML">
      <style:text-properties style:font-name="Times New Roman" fo:font-size="14pt" fo:language="uk" fo:country="UA" style:font-size-asian="14pt" style:font-size-complex="14pt"/>
    </style:style>
    <style:style style:name="P2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8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uk" fo:country="UA" style:font-size-asian="12pt" style:font-size-complex="14pt"/>
    </style:style>
    <style:style style:name="T11" style:family="text">
      <style:text-properties fo:font-size="12pt" fo:language="uk" fo:country="UA" style:font-size-asian="12pt" style:font-size-complex="12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color="#000000" fo:letter-spacing="-0.004cm" style:font-style-complex="italic" style:font-weight-complex="bold"/>
    </style:style>
    <style:style style:name="T14" style:family="text">
      <style:text-properties fo:language="zxx" fo:country="none" style:language-asian="zxx" style:country-asian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Директору Департа</text:span><text:span text:style-name="T3">менту екології та природних ресурсів Закарпатської ОДА </text:span></text:p>
      <text:p text:style-name="P25"><text:s text:c="77"/>Шпонтаку Ю.М. </text:p>
      <text:p text:style-name="P10"><text:s text:c="6"/></text:p>
      <text:p text:style-name="P1">ЗАЯВА <text:line-break/></text:p>
      <text:p text:style-name="P2">Відповідно до <text:s/>статті 7 Закону України "Про дозвільну систему у сфері господарської </text:p>
      <text:p text:style-name="P4"/>
      <text:p text:style-name="P7"><text:span text:style-name="T4">д</text:span><text:span text:style-name="T5">іяльності" прошу видати______________________________________________________________<text:line-break/> <text:s text:c="12"/></text:span><text:span text:style-name="T4"><text:tab/><text:tab/><text:tab/><text:tab/></text:span><text:span text:style-name="T5">(назва документа дозвільного характеру)</text:span></text:p>
      <text:p text:style-name="Стандартный_20_HTML"><text:span text:style-name="T5">_________________________________________________________________</text:span><text:span text:style-name="T4">______________</text:span><text:span text:style-name="T5">_ ______<text:line-break/></text:span></text:p>
      <text:p text:style-name="P8"><text:span text:style-name="T5">__________________________________________________________________</text:span><text:span text:style-name="T4">______________</text:span><text:span text:style-name="T5"> <text:line-break/> <text:s text:c="8"/>(об'єкт, на який видається документ)</text:span></text:p>
      <text:p text:style-name="P6"/>
      <text:p text:style-name="Стандартный_20_HTML"><text:span text:style-name="T6">__</text:span><text:span text:style-name="T7">_____________</text:span><text:span text:style-name="T6">_______________________________________________________________</text:span><text:span text:style-name="T7">_</text:span><text:span text:style-name="T6">_</text:span><text:span text:style-name="T7">________________</text:span><text:span text:style-name="T6"> </text:span><text:span text:style-name="T7">______</text:span><text:span text:style-name="T6"><text:line-break/></text:span><text:span text:style-name="T5"> <text:s text:c="14"/>(місцезнаходження (адреса) об'єкта, на який видається документ)</text:span></text:p>
      <text:p text:style-name="P3"/>
      <text:p text:style-name="P8"><text:span text:style-name="T5">_________________________________________________________________</text:span><text:span text:style-name="T4">______________</text:span><text:span text:style-name="T5">_ <text:line-break/>(вид діяльності згідно з КВЕД)</text:span></text:p>
      <text:p text:style-name="P6"/>
      <text:p text:style-name="P8"><text:span text:style-name="T7">______________</text:span><text:span text:style-name="T6">__________________________________________________________________</text:span><text:span text:style-name="T7">_______________</text:span><text:span text:style-name="T6"> ____<text:line-break/></text:span><text:span text:style-name="T5">(у давальному відмінку повне найменування юридичної особи/</text:span></text:p>
      <text:p text:style-name="P3"/>
      <text:p text:style-name="P5">________________________________________________________________________________ <text:line-break/>ім'я, по батькові та прізвище фізичної особи - підприємця)</text:p>
      <text:p text:style-name="P5">________________________________________________________________________________ <text:line-break/>(ідентифікаційний код згідно з ЄДРПОУ,</text:p>
      <text:p text:style-name="P5">________________________________________________________________________________ <text:line-break/>ідентифікаційний номер фізичної особи-підприємця, платника податків </text:p>
      <text:p text:style-name="P5">та інших обов'язкових платежів)</text:p>
      <text:p text:style-name="P5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5">уповноваженої особи)</text:p>
      <text:p text:style-name="P6"/>
      <text:p text:style-name="P8"><text:span text:style-name="T7">________________________________________________________________________________________________ <text:line-break/></text:span><text:span text:style-name="T4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8">______________________ <text:s text:c="15"/><text:tab/><text:tab/><text:tab/><text:tab/> <text:s text:c="33"/>__________________________ <text:line-break/></text:span><text:span text:style-name="T4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3"><text:tab/><text:tab/><text:tab/> <text:s text:c="35"/>підприємця, уповноваженої особи) </text:p>
      <text:p text:style-name="Стандартный_20_HTML"><text:span text:style-name="T5">Документи, що додаються по заяви: _________________________</text:span><text:span text:style-name="T4">_________________</text:span><text:span text:style-name="T5">_______ <text:line-break/>_______________________________________________________________</text:span><text:span text:style-name="T4">______________</text:span><text:span text:style-name="T5">___ <text:line-break/></text:span><text:span text:style-name="T4">________________________________________________________________________________</text:span></text:p>
      <text:p text:style-name="P15"><text:span text:style-name="T9">________________________________________________________________________________ <text:line-break/></text:span><text:span text:style-name="T12">Заповнюється державним адміністратором:</text:span></text:p>
      <text:p text:style-name="P16"/>
      <text:p text:style-name="P17">«___»____________________201_ р.<text:tab/> <text:s text:c="5"/><text:tab/> реєстраційний номер___________________</text:p>
      <text:p text:style-name="P17"><text:s text:c="8"/>(дата надходження заяви)<text:tab/></text:p>
      <text:p text:style-name="P18">___________________________<text:tab/><text:tab/>________________________________</text:p>
      <text:p text:style-name="P19"><text:span text:style-name="T10"><text:tab/></text:span><text:span text:style-name="T11">(підпис)</text:span><text:span text:style-name="T10"><text:tab/><text:tab/><text:tab/> <text:s text:c="14"/></text:span><text:span text:style-name="T11">(ініціали та прізвище державного адміністратора)</text:span></text:p>
      <text:p text:style-name="P20"/>
      <text:p text:style-name="P11"/>
      <text:p text:style-name="P11"><text:soft-page-break/>Перелік документів необхідних <text:s/>для отримання дозволу на викиди забруднюючих речовин в атмосферне повітря стаціонарними джерелами</text:p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34188401" text:style-name="WW8Num3">
              <text:list-item>
                <text:p text:style-name="P22">Заява (Постанова КМУ №1176 від 07.12.2005);</text:p>
              </text:list-item>
              <text:list-item>
                <text:p text:style-name="P21"><text:span text:style-name="T13">документи, </text:span><text:span text:style-name="T14">у письмовій та в електронній формі, підготовлені відповідно до затвердженої Мінприроди Інструкції </text:span>про загальні вимоги до оформлення документів, у яких обгрунтовуються обсяги викидів, для отримання дозволу на викиди забруднюючих речовин в атмосферне повітря стаціонарними джерелами для підприємств, установ, організацій та громадян-підприємців<text:span text:style-name="T13">; </text:span></text:p>
              </text:list-item>
              <text:list-item>
                <text:p text:style-name="P23">звіт інвентаризації стаціонарних джерел викидів забруднюючих речовин в атмосферне повітря, видів та обсягів викидів забруднюючих речовин в атмосферне повітря стаціонарними джерелами, пилогазоочисного обладнання;</text:p>
              </text:list-item>
              <text:list-item>
                <text:p text:style-name="P21"><text:span text:style-name="T14">висновок щодо видачі дозволу</text:span> у<text:span text:style-name="T14">станови державної санітарно-епідеміологічної служби</text:span>;</text:p>
              </text:list-item>
              <text:list-item>
                <text:p text:style-name="P23">повідомлення держадміністрації щодо проведення обговорення чи розгляду зауважень громадських організацій з питань видачі дозволу;</text:p>
              </text:list-item>
              <text:list-item>
                <text:p text:style-name="P21">карта-схема підприємства, з нанесеними джерелами викидів забруднюючих речовин в атмосферне повітря, а також інформація з їх характеристиками і параметрами в двох екземплярях приводиться у заяві на отримання дозволу на викиди забруднюючих речовин в атмосферне повітря і є складовою частиною дозволу, що надається. Відповідно до методичних рекомендацій Мінприроди від 28.08.06 № 7198/19/4-8 щодо оформлення дозволів на викиди забруднюючих речовин в атмосферне повітря стаціонарними джерелами для підприємств, установ, організацій та громадян – підприємців.</text:p>
              </text:list-item>
            </text:list>
          </table:table-cell>
        </table:table-row>
      </table:table>
      <text:p text:style-name="P12"/>
      <text:p text:style-name="P12"/>
      <text:list xml:id="list34168279" text:style-name="L1">
        <text:list-header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3">ДОДАТКОВА ІНФОРМАЦІЯ </text:p>
      <text:p text:style-name="P13"/>
      <text:p text:style-name="P13">Строк дії документа: <text:s/><text:span text:style-name="T1">Не менш як 5 років</text:span></text:p>
      <text:p text:style-name="P13"/>
      <text:p text:style-name="P13">Платність видачі документу дозвільного характеру: <text:span text:style-name="T1">Безоплатно</text:span></text:p>
      <text:p text:style-name="P13"/>
      <text:p text:style-name="P13">Строк протягом якого видається документ дозвільного характеру: <text:span text:style-name="T1">Протягом 10 робочих днів з дня реєстрації заяви про отримання дозволу</text:span></text:p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11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2M39S</meta:editing-duration>
    <meta:editing-cycles>3</meta:editing-cycles>
    <meta:generator>OpenOffice.org/3.3$Win32 OpenOffice.org_project/330m20$Build-9567</meta:generator>
    <dc:date>2013-09-26T14:11:05.76</dc:date>
    <meta:document-statistic meta:table-count="1" meta:image-count="0" meta:object-count="0" meta:page-count="2" meta:paragraph-count="39" meta:word-count="428" meta:character-count="5111"/>
    <meta:template xlink:type="simple" xlink:actuate="onRequest" xlink:title="shablon3122" xlink:href="../../../../OpenOffice.org/3/user/template/shablon3122.ott" meta:date="2012-07-31T11:23:15.21"/>
  </office:meta>
</office:document-meta>
</file>