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Стандартный_20_HTML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5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6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7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8" style:family="paragraph" style:parent-style-name="Стандартный_20_HTML">
      <style:paragraph-properties fo:text-align="justify" style:justify-single-word="false"/>
    </style:style>
    <style:style style:name="P9" style:family="paragraph" style:parent-style-name="Стандартный_20_HTML">
      <style:paragraph-properties fo:text-align="center" style:justify-single-word="false"/>
    </style:style>
    <style:style style:name="P10" style:family="paragraph" style:parent-style-name="Стандартный_20_HTML">
      <style:paragraph-properties fo:margin-left="9.483cm" fo:margin-right="0cm" fo:text-indent="0cm" style:auto-text-indent="false"/>
    </style:style>
    <style:style style:name="P11" style:family="paragraph" style:parent-style-name="Стандартный_20_HTML">
      <style:paragraph-properties fo:margin-left="9.483cm" fo:margin-right="0cm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language="uk" fo:country="UA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-0.164cm" fo:text-align="justify" style:justify-single-word="false" fo:hyphenation-ladder-count="no-limit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19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2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4pt" fo:language="uk" fo:country="UA" style:text-underline-style="solid" style:text-underline-width="auto" style:text-underline-color="font-color" fo:font-weight="normal" style:font-size-asian="14pt" style:font-weight-asian="normal" style:font-size-complex="14pt" style:font-style-complex="italic" style:font-weight-complex="bold"/>
    </style:style>
    <style:style style:name="P22" style:family="paragraph" style:parent-style-name="Стандартный_20_HTML">
      <style:text-properties style:font-name="Times New Roman" fo:font-size="14pt" fo:language="uk" fo:country="UA" style:font-size-asian="14pt" style:font-size-complex="14pt"/>
    </style:style>
    <style:style style:name="P23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4pt" fo:language="uk" fo:country="UA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2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 style:list-style-name="L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5" style:family="text">
      <style:text-properties style:font-name="Times New Roman" fo:font-size="14pt" fo:language="uk" fo:country="UA" style:font-size-asian="14pt" style:font-size-complex="14pt"/>
    </style:style>
    <style:style style:name="T6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10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Директору Департа</text:span><text:span text:style-name="T5">менту екології та природних ресурсів Закарпатської ОДА </text:span></text:p>
      <text:p text:style-name="P22"><text:s text:c="77"/>Шпонтаку Ю.М. </text:p>
      <text:p text:style-name="P11"><text:s text:c="6"/></text:p>
      <text:p text:style-name="P1"/>
      <text:p text:style-name="P2">ЗАЯВА <text:line-break/></text:p>
      <text:p text:style-name="P3">Відповідно до <text:s/>статті 7 Закону України "Про дозвільну систему у сфері господарської </text:p>
      <text:p text:style-name="P5"/>
      <text:p text:style-name="P8"><text:span text:style-name="T6">д</text:span><text:span text:style-name="T7">іяльності" прошу видати__________________________________________________________<text:line-break/> <text:s text:c="12"/></text:span><text:span text:style-name="T6"><text:tab/><text:tab/><text:tab/><text:tab/></text:span><text:span text:style-name="T7">(назва документа дозвільного характеру)</text:span></text:p>
      <text:p text:style-name="Стандартный_20_HTML"><text:span text:style-name="T7">_________________________________________________________________</text:span><text:span text:style-name="T6">______________</text:span><text:span text:style-name="T7">________ <text:line-break/></text:span></text:p>
      <text:p text:style-name="P9"><text:span text:style-name="T7">__________________________________________________________________</text:span><text:span text:style-name="T6">______________</text:span><text:span text:style-name="T7"> <text:line-break/> <text:s text:c="8"/>(об'єкт, на який видається документ)</text:span></text:p>
      <text:p text:style-name="P7"/>
      <text:p text:style-name="Стандартный_20_HTML"><text:span text:style-name="T8">__</text:span><text:span text:style-name="T9">_____________</text:span><text:span text:style-name="T8">_______________________________________________________________</text:span><text:span text:style-name="T9">_</text:span><text:span text:style-name="T8">_</text:span><text:span text:style-name="T9">________________</text:span><text:span text:style-name="T8"> <text:line-break/></text:span><text:span text:style-name="T7"> <text:s text:c="14"/>(місцезнаходження (адреса) об'єкта, на який видається документ)</text:span></text:p>
      <text:p text:style-name="P4"/>
      <text:p text:style-name="P9"><text:span text:style-name="T7">_________________________________________________________________</text:span><text:span text:style-name="T6">______________</text:span><text:span text:style-name="T7">_ <text:line-break/>(вид діяльності згідно з КВЕД)</text:span></text:p>
      <text:p text:style-name="P7"/>
      <text:p text:style-name="P9"><text:span text:style-name="T9">______________</text:span><text:span text:style-name="T8">__________________________________________________________________</text:span><text:span text:style-name="T9">_______________</text:span><text:span text:style-name="T8"> <text:line-break/></text:span><text:span text:style-name="T7">(у давальному відмінку повне найменування юридичної особи/</text:span></text:p>
      <text:p text:style-name="P4"/>
      <text:p text:style-name="P6">________________________________________________________________________________ <text:line-break/>ім'я, по батькові та прізвище фізичної особи - підприємця)</text:p>
      <text:p text:style-name="P6">________________________________________________________________________________ <text:line-break/>(ідентифікаційний код згідно з ЄДРПОУ,</text:p>
      <text:p text:style-name="P6">________________________________________________________________________________ <text:line-break/>ідентифікаційний номер фізичної особи-підприємця, платника податків </text:p>
      <text:p text:style-name="P6">та інших обов'язкових платежів)</text:p>
      <text:p text:style-name="P6">________________________________________________________________________________ <text:line-break/>(ім'я, по батькові та прізвище керівника юридичної особи/ фізичної особи - підприємця/уповноваженої особи)</text:p>
      <text:p text:style-name="P7"/>
      <text:p text:style-name="P9"><text:span text:style-name="T9">________________________________________________________________________________________________ <text:line-break/></text:span><text:span text:style-name="T6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10">______________________ <text:s text:c="15"/><text:tab/><text:tab/><text:tab/><text:tab/> <text:s text:c="33"/>__________________________ <text:line-break/></text:span><text:span text:style-name="T6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4"><text:tab/><text:tab/><text:tab/> <text:s text:c="35"/>підприємця, уповноваженої особи) </text:p>
      <text:p text:style-name="Стандартный_20_HTML"><text:span text:style-name="T7">Документи, що додаються по заяви: _________________________</text:span><text:span text:style-name="T6">_________________</text:span><text:span text:style-name="T7">_______ <text:line-break/>_______________________________________________________________</text:span><text:span text:style-name="T6">______________</text:span><text:span text:style-name="T7">___ <text:line-break/></text:span><text:span text:style-name="T6">________________________________________________________________________________</text:span></text:p>
      <text:p text:style-name="P17"><text:span text:style-name="T3">________________________________________________________________________________ <text:line-break/></text:span><text:span text:style-name="T11">Заповнюється державним адміністратором:</text:span></text:p>
      <text:p text:style-name="P18"/>
      <text:p text:style-name="P19">«___»____________________201_ р.<text:tab/> <text:s text:c="5"/><text:tab/> реєстраційний номер___________________</text:p>
      <text:p text:style-name="P19"><text:s text:c="8"/>(дата надходження заяви)<text:tab/></text:p>
      <text:p text:style-name="P20">___________________________<text:tab/><text:tab/>________________________________</text:p>
      <text:p text:style-name="P16"><text:span text:style-name="T2"><text:tab/></text:span><text:span text:style-name="T3">(підпис)</text:span><text:span text:style-name="T2"><text:tab/><text:tab/><text:tab/> <text:s text:c="23"/></text:span><text:span text:style-name="T3">(ініціали та прізвище державного адміністратора)</text:span></text:p>
      <text:p text:style-name="P13"/>
      <text:p text:style-name="P12"><text:soft-page-break/></text:p>
      <text:p text:style-name="P12">Перелік документів необхідних для видачі дозволу на спеціальне <text:s/>використання природних ресурсів у межах територій та об”єктів природно-заповідного фонду :</text:p>
      <text:p text:style-name="P12"/>
      <text:p text:style-name="P12"><text:span text:style-name="T13"><text:s text:c="5"/>1. Заява (постанова КМУ №1176 від 07.12.2005)</text:span></text:p>
      <text:p text:style-name="P24"><text:s text:c="5"/></text:p>
      <text:p text:style-name="P24">2. Клопотання ( заява) природокористувача, погоджена із власником або постійним користувачем земельної ділянки та зацікавленими <text:s/>органами з обґрунтуванням потреб у цих ресурсах;</text:p>
      <text:p text:style-name="P24">3. Ліміт на використання природних ресурсів у межах території та об”єктів природно-заповідного фонду, за формою наведеною <text:s/>у інструкції про застосування порядку установлення лімітів та використання природних ресурсів у межах територій та <text:s/>об”єктів природно-заповідного фонду загальнодержавного значення <text:s/>затвердженої наказом Мінрироди України від 24.01.2008р №27.</text:p>
      <text:p text:style-name="P24">4. Обґрунтовуючі матеріали, погоджені <text:s/>з відповідними науковими установами.</text:p>
      <text:p text:style-name="P24">5. Карту-схему території чи об”єкта, на якій буде здійснюватися використання природних ресурсів.</text:p>
      <text:p text:style-name="P24">6. Витяг з <text:s/>рішення <text:s/>науково-технічної ради <text:s/>установи природно-заповідного фонду (для біосферного заповідника, природного заповідника, національного природного парку, ботанічного саду) за результатами розгляду <text:s/>всіх обгрунтовуючих документів у межах цих об”єктів природно-заповідного фонду.</text:p>
      <text:p text:style-name="P21"/>
      <text:list xml:id="list34280163" text:style-name="L2">
        <text:list-header>
          <text:p text:style-name="P25">Примітка.</text:p>
          <text:p text:style-name="P26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(довіреність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header>
      </text:list>
      <text:p text:style-name="P15"/>
      <text:p text:style-name="P15">ДОДАТКОВА ІНФОРМАЦІЯ </text:p>
      <text:p text:style-name="P15"/>
      <text:p text:style-name="P15">Строк дії документа: <text:span text:style-name="T1"><text:s/>Один календарний рік</text:span></text:p>
      <text:p text:style-name="P15"/>
      <text:p text:style-name="P15">Платність видачі документу дозвільного характеру: <text:span text:style-name="T1">Безоплатно</text:span></text:p>
      <text:p text:style-name="P15"/>
      <text:p text:style-name="P15">Строк протягом якого видається документ дозвільного характеру: <text:span text:style-name="T1">Протягом місяця <text:s/>з дня реєстрації заяви про отримання дозволу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fo:language="ru" fo:country="RU" style:font-name-asian="Arial Unicode MS" style:font-size-asian="10pt" style:font-name-complex="Arial Unicode MS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1.11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10M15S</meta:editing-duration>
    <meta:editing-cycles>3</meta:editing-cycles>
    <meta:generator>OpenOffice.org/3.3$Win32 OpenOffice.org_project/330m20$Build-9567</meta:generator>
    <dc:date>2013-09-26T14:22:34.44</dc:date>
    <meta:document-statistic meta:table-count="0" meta:image-count="0" meta:object-count="0" meta:page-count="2" meta:paragraph-count="39" meta:word-count="377" meta:character-count="4796"/>
    <meta:template xlink:type="simple" xlink:actuate="onRequest" xlink:title="shablon3122" xlink:href="../../../../OpenOffice.org/3/user/template/shablon3122.ott" meta:date="2012-07-31T11:23:15.21"/>
  </office:meta>
</office:document-meta>
</file>