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fo:font-size="15pt" fo:language="uk" fo:country="UA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8" style:family="paragraph" style:parent-style-name="Стандартный_20_HTML">
      <style:paragraph-properties fo:text-align="justify" style:justify-single-word="false"/>
    </style:style>
    <style:style style:name="P9" style:family="paragraph" style:parent-style-name="Стандартный_20_HTML">
      <style:paragraph-properties fo:text-align="center" style:justify-single-word="false"/>
    </style:style>
    <style:style style:name="P10" style:family="paragraph" style:parent-style-name="Стандартный_20_HTML">
      <style:paragraph-properties fo:margin-left="7.17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Стандартный_20_HTML">
      <style:paragraph-properties fo:margin-left="0cm" fo:margin-right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Стандартный_20_HTML">
      <style:paragraph-properties fo:margin-left="9.483cm" fo:margin-right="0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-0.164cm" fo:text-align="justify" style:justify-single-word="false" fo:hyphenation-ladder-count="no-limit" fo:text-indent="0cm" style:auto-text-indent="false" style:snap-to-layout-grid="false"/>
      <style:text-properties fo:font-size="14pt" fo:language="uk" fo:country="UA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0" style:family="paragraph" style:parent-style-name="Standard">
      <style:paragraph-properties fo:margin-left="-0.076cm" fo:margin-right="0cm" fo:text-align="justify" style:justify-single-word="false" fo:text-indent="0cm" style:auto-text-indent="false" style:snap-to-layout-grid="false"/>
      <style:text-properties fo:font-size="14pt" fo:language="uk" fo:country="UA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5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uk" fo:country="UA" fo:font-weight="normal" style:font-size-asian="12pt" style:font-weight-asian="normal" style:font-size-complex="14pt" style:font-weight-complex="normal"/>
    </style:style>
    <style:style style:name="T8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language="uk" fo:country="UA" style:text-underline-style="solid" style:text-underline-width="auto" style:text-underline-color="font-color"/>
    </style:style>
    <style:style style:name="T13" style:family="text">
      <style:text-properties fo:font-size="15pt" fo:language="uk" fo:country="UA" style:text-underline-style="solid" style:text-underline-width="auto" style:text-underline-color="font-color" style:font-size-asian="15pt" style:font-size-complex="15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Начальнику Головного державного управління <text:s text:c="50"/>охорони, використання і відтворення водних </text:p>
      <text:p text:style-name="P11"><text:s text:c="58"/>живих ресурсів та регуюлювання рибальства </text:p>
      <text:p text:style-name="P11"><text:s text:c="58"/>у Закарпатській області</text:p>
      <text:p text:style-name="P11"><text:s text:c="62"/>Сорокіну А.Л.</text:p>
      <text:p text:style-name="P12"><text:s text:c="6"/></text:p>
      <text:p text:style-name="P2">ЗАЯВА <text:line-break/></text:p>
      <text:p text:style-name="P3">Відповідно до <text:s/>статті 7 Закону України "Про дозвільну систему у сфері господарської </text:p>
      <text:p text:style-name="P5"/>
      <text:p text:style-name="P8"><text:span text:style-name="T1">д</text:span><text:span text:style-name="T2">іяльності" прошу видати______________________________________________________________<text:line-break/> <text:s text:c="12"/></text:span><text:span text:style-name="T1"><text:tab/><text:tab/><text:tab/><text:tab/></text:span><text:span text:style-name="T2">(назва документа дозвільного характеру)</text:span></text:p>
      <text:p text:style-name="Стандартный_20_HTML"><text:span text:style-name="T2">_________________________________________________________________</text:span><text:span text:style-name="T1">______________</text:span><text:span text:style-name="T2">_ ______<text:line-break/></text:span></text:p>
      <text:p text:style-name="P9"><text:span text:style-name="T2">__________________________________________________________________</text:span><text:span text:style-name="T1">______________</text:span><text:span text:style-name="T2"> <text:line-break/> <text:s text:c="8"/>(об'єкт, на який видається документ)</text:span></text:p>
      <text:p text:style-name="P7"/>
      <text:p text:style-name="Стандартный_20_HTML"><text:span text:style-name="T3">__</text:span><text:span text:style-name="T4">_____________</text:span><text:span text:style-name="T3">_______________________________________________________________</text:span><text:span text:style-name="T4">_</text:span><text:span text:style-name="T3">_</text:span><text:span text:style-name="T4">________________</text:span><text:span text:style-name="T3"> </text:span><text:span text:style-name="T4">______</text:span><text:span text:style-name="T3"><text:line-break/></text:span><text:span text:style-name="T2"> <text:s text:c="14"/>(місцезнаходження (адреса) об'єкта, на який видається документ)</text:span></text:p>
      <text:p text:style-name="P4"/>
      <text:p text:style-name="P9"><text:span text:style-name="T2">_________________________________________________________________</text:span><text:span text:style-name="T1">______________</text:span><text:span text:style-name="T2">_ <text:line-break/>(вид діяльності згідно з КВЕД)</text:span></text:p>
      <text:p text:style-name="P7"/>
      <text:p text:style-name="P9"><text:span text:style-name="T4">______________</text:span><text:span text:style-name="T3">__________________________________________________________________</text:span><text:span text:style-name="T4">_______________</text:span><text:span text:style-name="T3"> ____<text:line-break/></text:span><text:span text:style-name="T2">(у давальному відмінку повне найменування юридичної особи/</text:span></text:p>
      <text:p text:style-name="P4"/>
      <text:p text:style-name="P6">________________________________________________________________________________ <text:line-break/>ім'я, по батькові та прізвище фізичної особи - підприємця)</text:p>
      <text:p text:style-name="P6">________________________________________________________________________________ <text:line-break/>(ідентифікаційний код згідно з ЄДРПОУ,</text:p>
      <text:p text:style-name="P6">________________________________________________________________________________ <text:line-break/>ідентифікаційний номер фізичної особи-підприємця, платника податків </text:p>
      <text:p text:style-name="P6">та інших обов'язкових платежів)</text:p>
      <text:p text:style-name="P6">________________________________________________________________________________ <text:line-break/>(ім'я, по батькові та прізвище керівника юридичної особи/ фізичної особи — підприємця/</text:p>
      <text:p text:style-name="P6">уповноваженої особи)</text:p>
      <text:p text:style-name="P7"/>
      <text:p text:style-name="P9"><text:span text:style-name="T4">________________________________________________________________________________________________ <text:line-break/></text:span><text:span text:style-name="T1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5">______________________ <text:s text:c="15"/><text:tab/><text:tab/><text:tab/><text:tab/> <text:s text:c="33"/>__________________________ <text:line-break/></text:span><text:span text:style-name="T1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4"><text:tab/><text:tab/><text:tab/> <text:s text:c="35"/>підприємця, уповноваженої особи) </text:p>
      <text:p text:style-name="Стандартный_20_HTML"><text:span text:style-name="T2">Документи, що додаються по заяви: _________________________</text:span><text:span text:style-name="T1">_________________</text:span><text:span text:style-name="T2">_______ <text:line-break/>_______________________________________________________________</text:span><text:span text:style-name="T1">______________</text:span><text:span text:style-name="T2">___ <text:line-break/></text:span><text:span text:style-name="T1">________________________________________________________________________________</text:span></text:p>
      <text:p text:style-name="P16"><text:span text:style-name="T6">________________________________________________________________________________ <text:line-break/></text:span><text:span text:style-name="T11">Заповнюється державним адміністратором:</text:span></text:p>
      <text:p text:style-name="P17"/>
      <text:p text:style-name="P18">«___»____________________201_ р.<text:tab/> <text:s text:c="5"/><text:tab/> реєстраційний номер___________________</text:p>
      <text:p text:style-name="P18"><text:s text:c="8"/>(дата надходження заяви)<text:tab/></text:p>
      <text:p text:style-name="P19">___________________________<text:tab/><text:tab/>_______________________________</text:p>
      <text:p text:style-name="P16"><text:span text:style-name="T7"><text:s text:c="4"/></text:span><text:span text:style-name="T8">(підпис)</text:span><text:span text:style-name="T7"><text:tab/><text:tab/><text:tab/> <text:s text:c="24"/></text:span><text:span text:style-name="T8">(ініціали та прізвище державного адміністратора)</text:span></text:p>
      <text:p text:style-name="P20"><text:soft-page-break/></text:p>
      <text:p text:style-name="P13"><text:span text:style-name="T12">Перелік документів необхідних <text:s/>для отримання</text:span><text:span text:style-name="T13"> Акта технічного огляду суден, що не підлягають нагляду класифікаційного товариства.</text:span></text:p>
      <text:p text:style-name="P1"/>
      <text:p text:style-name="P1">1. <text:s/>Заява </text:p>
      <text:p text:style-name="P1"/>
      <text:p text:style-name="P1"/>
      <text:list xml:id="list35146678" text:style-name="L1">
        <text:list-header>
          <text:p text:style-name="P21">Примітка.</text:p>
          <text:p text:style-name="P22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5"/>
      <text:p text:style-name="P15">ДОДАТКОВА ІНФОРМАЦІЯ </text:p>
      <text:p text:style-name="P15"/>
      <text:p text:style-name="P15">Строк дії документа: <text:span text:style-name="T14"><text:s/>Дванадцять календарних місяців</text:span></text:p>
      <text:p text:style-name="P15"/>
      <text:p text:style-name="P15">Платність видачі документу дозвільного характеру: <text:span text:style-name="T14">платно</text:span></text:p>
      <text:p text:style-name="P15"/>
      <text:p text:style-name="P15">Строк протягом якого видається документ дозвільного характеру: <text:span text:style-name="T14">Протягом 10 робочих днів з дня реєстрації заяви про отримання дозволу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fo:language="ru" fo:country="RU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1.00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3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6" meta:word-count="266" meta:character-count="3985"/>
    <dc:date>2013-10-01T15:03:44.01</dc:date>
    <meta:template xlink:type="simple" xlink:actuate="onRequest" xlink:title="shablon3122" xlink:href="../../../../OpenOffice.org/3/user/template/shablon3122.ott" meta:date="2012-07-31T11:23:15.21"/>
  </office:meta>
</office:document-meta>
</file>