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72cm" fo:margin-left="0cm" fo:margin-right="0cm" table:align="margins"/>
    </style:style>
    <style:style style:name="Таблица1.A" style:family="table-column">
      <style:table-column-properties style:column-width="18.572cm" style:rel-column-width="10529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language="uk" fo:country="UA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3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4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Table_20_Contents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26" style:family="paragraph" style:parent-style-name="Table_20_Contents">
      <style:paragraph-properties fo:margin-left="0.009cm" fo:margin-right="0.009cm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9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language="uk" fo:country="UA" style:text-underline-style="solid" style:text-underline-width="auto" style:text-underline-color="font-color"/>
    </style:style>
    <style:style style:name="T14" style:family="text">
      <style:text-properties fo:font-size="15pt" fo:language="uk" fo:country="UA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Начальнику Головного державного управління <text:s text:c="50"/>охорони, використання і відтворення водних </text:p>
      <text:p text:style-name="P23"><text:s text:c="58"/>живих ресурсів та регуюлювання рибальства </text:p>
      <text:p text:style-name="P23"><text:s text:c="58"/>у Закарпатській області</text:p>
      <text:p text:style-name="P23"><text:s text:c="62"/>Сорокіну А.Л.</text:p>
      <text:p text:style-name="P24"><text:s text:c="6"/></text:p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2">д</text:span><text:span text:style-name="T3">іяльності" прошу видати____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______<text:line-break/></text:span></text:p>
      <text:p text:style-name="P21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19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/text:span><text:span text:style-name="T5">______</text:span><text:span text:style-name="T4"><text:line-break/></text:span><text:span text:style-name="T3"> <text:s text:c="14"/>(місцезнаходження (адреса) об'єкта, на який видається документ)</text:span></text:p>
      <text:p text:style-name="P16"/>
      <text:p text:style-name="P21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19"/>
      <text:p text:style-name="P21"><text:span text:style-name="T5">______________</text:span><text:span text:style-name="T4">__________________________________________________________________</text:span><text:span text:style-name="T5">_______________</text:span><text:span text:style-name="T4"> ____<text:line-break/></text:span><text:span text:style-name="T3">(у давальному відмінку повне найменування юридичної особи/</text:span></text:p>
      <text:p text:style-name="P16"/>
      <text:p text:style-name="P18">________________________________________________________________________________ <text:line-break/>ім'я, по батькові та прізвище фізичної особи - підприємця)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18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18">уповноваженої особи)</text:p>
      <text:p text:style-name="P19"/>
      <text:p text:style-name="P21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9"><text:span text:style-name="T7">________________________________________________________________________________ <text:line-break/></text:span><text:span text:style-name="T12">Заповнюється державним адміністратором:</text:span></text:p>
      <text:p text:style-name="P10"/>
      <text:p text:style-name="P11">«___»____________________201_ р.<text:tab/> <text:s text:c="5"/><text:tab/> реєстраційний номер___________________</text:p>
      <text:p text:style-name="P11"><text:s text:c="8"/>(дата надходження заяви)<text:tab/></text:p>
      <text:p text:style-name="P12">___________________________<text:tab/><text:tab/>_______________________________</text:p>
      <text:p text:style-name="P9"><text:span text:style-name="T8"><text:s text:c="4"/></text:span><text:span text:style-name="T9">(підпис)</text:span><text:span text:style-name="T8"><text:tab/><text:tab/><text:tab/> <text:s text:c="24"/></text:span><text:span text:style-name="T9">(ініціали та прізвище державного адміністратора)</text:span></text:p>
      <text:p text:style-name="P13"><text:soft-page-break/></text:p>
      <text:p text:style-name="P6"><text:span text:style-name="T13">Перелік документів необхідних <text:s/>для отримання </text:span><text:span text:style-name="T13"><text:s/>видачі форм реєстрації уловів (реекспорту) антарктичного та патагонського іклачів.</text:span></text:p>
      <text:p text:style-name="P5"><text:span text:style-name="T13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1<text:span text:style-name="T15">. Заява <text:s/>(постанова КМУ від 07.12.2005 №1176 "Про затвердження форми на одержання суб"єктом господарювання або уповноваженою ним особою документів дозвільного характеру");</text:span></text:p>
            <text:p text:style-name="P3">2. Запит про отримання форми реєстрації уловів (реекспорту) антарктичного та патагонського іклачів (пункт 4) Постанови КМУ від 15.08.2012 № 760 "Про затвердження Порядку видачі форм реєстрації уловів (реекспорту) антарктичного та патагонського іклачів"). </text:p>
            <text:p text:style-name="P27"/>
          </table:table-cell>
        </table:table-row>
      </table:table>
      <text:p text:style-name="P4"/>
      <text:list xml:id="list35314374" text:style-name="L1">
        <text:list-header>
          <text:p text:style-name="P28">Примітка.</text:p>
          <text:p text:style-name="P29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7"/>
      <text:p text:style-name="P7">ДОДАТКОВА ІНФОРМАЦІЯ </text:p>
      <text:p text:style-name="P7"/>
      <text:p text:style-name="P7">Строк дії документа: <text:span text:style-name="T1"><text:s/>Безстроковий</text:span></text:p>
      <text:p text:style-name="P7"/>
      <text:p text:style-name="P7">Платність видачі документу дозвільного характеру: <text:span text:style-name="T1"><text:s/>Безоплатно</text:span></text:p>
      <text:p text:style-name="P7"/>
      <text:p text:style-name="P8">Строк протягом якого видається документ дозвільного характеру: <text:span text:style-name="T1">Протягом 10 календарних днів з дня реєстрації заяви про отримання дозволу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42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3M1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37" meta:word-count="315" meta:character-count="4393"/>
    <dc:date>2013-10-01T15:19:16.51</dc:date>
    <meta:template xlink:type="simple" xlink:actuate="onRequest" xlink:title="shablon3122" xlink:href="../../../../OpenOffice.org/3/user/template/shablon3122.ott" meta:date="2012-07-31T11:23:15.21"/>
  </office:meta>
</office:document-meta>
</file>