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justify" style:justify-single-word="false"/>
      <style:text-properties fo:font-size="14pt" fo:language="uk" fo:country="UA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Стандартный_20_HTML">
      <style:paragraph-properties fo:text-align="center" style:justify-single-word="false"/>
      <style:text-properties style:font-name="Times New Roman" fo:font-size="14pt" fo:language="uk" fo:country="UA" fo:font-weight="bold" style:font-size-asian="14pt" style:font-weight-asian="bold" style:font-name-complex="Times New Roman" style:font-size-complex="14pt" style:font-weight-complex="bold"/>
    </style:style>
    <style:style style:name="P6" style:family="paragraph" style:parent-style-name="Стандартный_20_HTML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7" style:family="paragraph" style:parent-style-name="Стандартный_20_HTML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Стандартный_20_HTML">
      <style:text-properties style:font-name="Times New Roman" fo:font-size="12pt" fo:language="uk" fo:country="UA" style:font-size-asian="12pt" style:font-name-complex="Times New Roman" style:font-size-complex="12pt"/>
    </style:style>
    <style:style style:name="P9" style:family="paragraph" style:parent-style-name="Стандартный_20_HTML">
      <style:paragraph-properties fo:text-align="justify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10" style:family="paragraph" style:parent-style-name="Стандартный_20_HTML">
      <style:paragraph-properties fo:text-align="center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11" style:family="paragraph" style:parent-style-name="Стандартный_20_HTML">
      <style:paragraph-properties fo:text-align="center" style:justify-single-word="false"/>
      <style:text-properties style:font-name="Times New Roman" fo:font-size="10pt" fo:language="uk" fo:country="UA" style:font-size-asian="10pt" style:font-name-complex="Times New Roman" style:font-size-complex="10pt"/>
    </style:style>
    <style:style style:name="P12" style:family="paragraph" style:parent-style-name="Стандартный_20_HTML">
      <style:paragraph-properties fo:text-align="justify" style:justify-single-word="false"/>
    </style:style>
    <style:style style:name="P13" style:family="paragraph" style:parent-style-name="Стандартный_20_HTML">
      <style:paragraph-properties fo:text-align="center" style:justify-single-word="false"/>
    </style:style>
    <style:style style:name="P14" style:family="paragraph" style:parent-style-name="Стандартный_20_HTML">
      <style:paragraph-properties fo:margin-left="9.483cm" fo:margin-right="0cm" fo:text-indent="0cm" style:auto-text-indent="false"/>
      <style:text-properties style:font-name="Times New Roman" fo:font-size="14pt" fo:language="uk" fo:country="UA" style:font-size-asian="14pt" style:font-name-complex="Times New Roman" style:font-size-complex="14pt"/>
    </style:style>
    <style:style style:name="P15" style:family="paragraph" style:parent-style-name="Стандартный_20_HTML">
      <style:paragraph-properties fo:margin-left="0cm" fo:margin-right="-0.164cm" fo:text-indent="0cm" style:auto-text-indent="false"/>
      <style:text-properties style:font-name="Times New Roman" fo:font-size="14pt" fo:language="uk" fo:country="UA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fo:language="uk" fo:country="UA" style:text-underline-style="none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4pt" fo:language="uk" fo:country="UA" style:text-underline-style="none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4pt" fo:language="uk" fo:country="UA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-0.164cm" fo:text-indent="0cm" style:auto-text-indent="false"/>
    </style:style>
    <style:style style:name="P20" style:family="paragraph" style:parent-style-name="Standard">
      <style:paragraph-properties fo:margin-left="0cm" fo:margin-right="-0.164cm" fo:text-align="justify" style:justify-single-word="false" fo:hyphenation-ladder-count="no-limit" fo:text-indent="0cm" style:auto-text-indent="false"/>
      <style:text-properties fo:font-size="14pt" fo:language="uk" fo:country="UA" fo:font-weight="normal" style:font-size-asian="14pt" style:font-weight-asian="normal" style:font-size-complex="14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4pt" fo:language="uk" fo:country="UA" style:text-underline-style="none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-0.164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0pt" style:font-size-asian="10pt"/>
    </style:style>
    <style:style style:name="P25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style:font-size-complex="14pt"/>
    </style:style>
    <style:style style:name="P27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font-size="14pt" fo:language="uk" fo:country="UA" style:text-underline-style="solid" style:text-underline-width="auto" style:text-underline-color="font-color" fo:font-weight="normal" style:font-size-asian="14pt" style:font-weight-asian="normal" style:font-size-complex="14pt" style:font-style-complex="italic" style:font-weight-complex="bold"/>
    </style:style>
    <style:style style:name="P28" style:family="paragraph" style:parent-style-name="Text_20_body" style:list-style-name="L1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Text_20_body" style:list-style-name="L1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fo:font-size="14pt" fo:language="uk" fo:country="UA" style:font-size-asian="14pt" style:font-name-complex="Times New Roman" style:font-size-complex="14pt"/>
    </style:style>
    <style:style style:name="T2" style:family="text">
      <style:text-properties style:font-name="Times New Roman" fo:font-size="14pt" fo:language="uk" fo:country="UA" style:font-size-asian="14pt" style:font-size-complex="14pt"/>
    </style:style>
    <style:style style:name="T3" style:family="text">
      <style:text-properties style:font-name="Times New Roman" fo:font-size="12pt" fo:language="uk" fo:country="UA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0pt" style:font-size-asian="10pt" style:font-name-complex="Times New Roman" style:font-size-complex="10pt"/>
    </style:style>
    <style:style style:name="T6" style:family="text">
      <style:text-properties style:font-name="Times New Roman" fo:font-size="10pt" fo:language="uk" fo:country="UA" style:font-size-asian="10pt" style:font-name-complex="Times New Roman" style:font-size-complex="10pt"/>
    </style:style>
    <style:style style:name="T7" style:family="text">
      <style:text-properties style:font-name="Times New Roman" fo:font-size="8pt" fo:language="uk" fo:country="UA" style:font-size-asian="8pt" style:font-name-complex="Times New Roman" style:font-size-complex="8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weight="bold" style:font-weight-asian="bold" style:font-size-complex="14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-complex="Times New Roman"/>
    </style:style>
    <style:style style:name="T15" style:family="text">
      <style:text-properties fo:language="uk" fo:country="UA"/>
    </style:style>
    <style:style style:name="T16" style:family="text">
      <style:text-properties fo:font-size="15pt" style:font-size-asian="15pt" style:font-size-complex="15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s text:c="82"/>Голові <text:s/>Закарпатської ОДА <text:s text:c="6"/></text:span></text:p>
      <text:p text:style-name="P15"><text:span text:style-name="T14"><text:s text:c="81"/></text:span><text:span text:style-name="T14">Ледиді О.О.</text:span></text:p>
      <text:p text:style-name="P14"><text:s text:c="6"/></text:p>
      <text:p text:style-name="P5"/>
      <text:p text:style-name="P6">ЗАЯВА <text:line-break/></text:p>
      <text:p text:style-name="P7">Відповідно до <text:s/>статті 7 Закону України "Про дозвільну систему у сфері господарської </text:p>
      <text:p text:style-name="P9"/>
      <text:p text:style-name="P12"><text:span text:style-name="T3">д</text:span><text:span text:style-name="T4">іяльності" прошу видати__________________________________________________________<text:line-break/> <text:s text:c="12"/></text:span><text:span text:style-name="T3"><text:tab/><text:tab/><text:tab/><text:tab/></text:span><text:span text:style-name="T4">(назва документа дозвільного характеру)</text:span></text:p>
      <text:p text:style-name="Стандартный_20_HTML"><text:span text:style-name="T4">_________________________________________________________________</text:span><text:span text:style-name="T3">______________</text:span><text:span text:style-name="T4">________ <text:line-break/></text:span></text:p>
      <text:p text:style-name="P13"><text:span text:style-name="T4">__________________________________________________________________</text:span><text:span text:style-name="T3">______________</text:span><text:span text:style-name="T4"> <text:line-break/> <text:s text:c="8"/>(об'єкт, на який видається документ)</text:span></text:p>
      <text:p text:style-name="P11"/>
      <text:p text:style-name="Стандартный_20_HTML"><text:span text:style-name="T5">__</text:span><text:span text:style-name="T6">_____________</text:span><text:span text:style-name="T5">_______________________________________________________________</text:span><text:span text:style-name="T6">_</text:span><text:span text:style-name="T5">_</text:span><text:span text:style-name="T6">________________</text:span><text:span text:style-name="T5"> <text:line-break/></text:span><text:span text:style-name="T4"> <text:s text:c="14"/>(місцезнаходження (адреса) об'єкта, на який видається документ)</text:span></text:p>
      <text:p text:style-name="P8"/>
      <text:p text:style-name="P13"><text:span text:style-name="T4">_________________________________________________________________</text:span><text:span text:style-name="T3">______________</text:span><text:span text:style-name="T4">_ <text:line-break/>(вид діяльності згідно з КВЕД)</text:span></text:p>
      <text:p text:style-name="P11"/>
      <text:p text:style-name="P13"><text:span text:style-name="T6">______________</text:span><text:span text:style-name="T5">__________________________________________________________________</text:span><text:span text:style-name="T6">_______________</text:span><text:span text:style-name="T5"> <text:line-break/></text:span><text:span text:style-name="T4">(у давальному відмінку повне найменування юридичної особи/</text:span></text:p>
      <text:p text:style-name="P8"/>
      <text:p text:style-name="P10">________________________________________________________________________________ <text:line-break/>ім'я, по батькові та прізвище фізичної особи - підприємця)</text:p>
      <text:p text:style-name="P10">________________________________________________________________________________ <text:line-break/>(ідентифікаційний код згідно з ЄДРПОУ,</text:p>
      <text:p text:style-name="P10">________________________________________________________________________________ <text:line-break/>ідентифікаційний номер фізичної особи-підприємця, платника податків </text:p>
      <text:p text:style-name="P10">та інших обов'язкових платежів)</text:p>
      <text:p text:style-name="P10">________________________________________________________________________________ <text:line-break/>(ім'я, по батькові та прізвище керівника юридичної особи/ фізичної особи - підприємця/уповноваженої особи)</text:p>
      <text:p text:style-name="P11"/>
      <text:p text:style-name="P13"><text:span text:style-name="T6">________________________________________________________________________________________________ <text:line-break/></text:span><text:span text:style-name="T3">(місцезнаходження юридичної особи/місце проживання фізичної особи - підприємця) <text:line-break/></text:span></text:p>
      <text:p text:style-name="Стандартный_20_HTML"><text:span text:style-name="T7">______________________ <text:s text:c="15"/><text:tab/><text:tab/><text:tab/><text:tab/> <text:s text:c="33"/>__________________________ <text:line-break/></text:span><text:span text:style-name="T3"> <text:s text:c="5"/>(телефон) <text:s text:c="23"/><text:tab/><text:tab/><text:tab/><text:tab/><text:tab/>(телефакс) <text:line-break/>"___" ____________ 201_ р. <text:s text:c="4"/><text:tab/> <text:s text:c="8"/>_____________________________________________ <text:line-break/> <text:s text:c="69"/>(підпис керівника юридичної особи/фізичної особи – </text:span></text:p>
      <text:p text:style-name="P8"><text:tab/><text:tab/><text:tab/> <text:s text:c="35"/>підприємця, уповноваженої особи) </text:p>
      <text:p text:style-name="Стандартный_20_HTML"><text:span text:style-name="T4">Документи, що додаються по заяви: _________________________</text:span><text:span text:style-name="T3">_________________</text:span><text:span text:style-name="T4">_______ <text:line-break/>_______________________________________________________________</text:span><text:span text:style-name="T3">______________</text:span><text:span text:style-name="T4">___ <text:line-break/></text:span><text:span text:style-name="T3">________________________________________________________________________________</text:span></text:p>
      <text:p text:style-name="P23"><text:span text:style-name="T9">________________________________________________________________________________ <text:line-break/></text:span><text:span text:style-name="T11">Заповнюється державним адміністратором:</text:span></text:p>
      <text:p text:style-name="P24"/>
      <text:p text:style-name="P25">«___»____________________201_ р.<text:tab/> <text:s text:c="5"/><text:tab/> реєстраційний номер___________________</text:p>
      <text:p text:style-name="P25"><text:s text:c="8"/>(дата надходження заяви)<text:tab/></text:p>
      <text:p text:style-name="P26">___________________________<text:tab/><text:tab/>________________________________</text:p>
      <text:p text:style-name="P21"><text:span text:style-name="T8"><text:tab/></text:span><text:span text:style-name="T9">(підпис)</text:span><text:span text:style-name="T8"><text:tab/><text:tab/><text:tab/> <text:s text:c="23"/></text:span><text:span text:style-name="T9">(ініціали та прізвище державного адміністратора)</text:span></text:p>
      <text:p text:style-name="P16"/>
      <text:p text:style-name="P18"/>
      <text:p text:style-name="P18"><text:soft-page-break/>Перелік документів необхідних для отримання <text:span text:style-name="T16">Рішення про передачу у власність, <text:s/>надання у постійне користування та оренду <text:s text:c="2"/>земельних ділянок, що перебувають у державній або комунальній власності.</text:span></text:p>
      <text:p text:style-name="P17"><text:s text:c="5"/></text:p>
      <text:p text:style-name="P4">І. У разі:</text:p>
      <text:p text:style-name="P3">- зміни цільового призначення земельних ділянок відповідно до закону;</text:p>
      <text:p text:style-name="P3">- надання у користування земельних ділянок,межі які не встановлені в натурі(на місцевості);</text:p>
      <text:p text:style-name="P1">1. Заява щодо надання у користування земельної ділянки (частина четверта статті 123 Земельного кодексу України).</text:p>
      <text:p text:style-name="P1"><text:s/>2. Позитивний висновок державної експертизи землевпорядної документації щодо об"єктів,які підлягають обов"язковій(первинній,вторинній,додатковій)державній експеритизі(частина шоста статті 123 Земельного кодексу України).</text:p>
      <text:p text:style-name="P1">ІІ<text:span text:style-name="T12">. У разі надання земельної ділянки межі якої встановлені в натурі (на місцевості) без зміни її цільового призначення:</text:span></text:p>
      <text:p text:style-name="P1">1. Заява щодо надання у користування земельної ділянки.</text:p>
      <text:p text:style-name="P2">2. Технічна документація із землеустрою щодо складання документа, що посвідчує право користування земельною ділянкою(абзац п"ятий частини першої статті 123 Земельного кодексу України).</text:p>
      <text:p text:style-name="P27"/>
      <text:list xml:id="list35419542" text:style-name="L1">
        <text:list-header>
          <text:p text:style-name="P28">Примітка.</text:p>
          <text:p text:style-name="P29"><text:s/>Заява та документи, що додаються до неї, подаються державному адміністратору особисто суб'єктом господарювання (керівником юридичної особи, фізичною особою - підприємцем) або уповноваженою ним особою. Уповноважена особа повинна мати документ(довіреність), який підтверджує ії повноваження. Державний адміністратор перевіряє документи, що посвідчують особу заявника та реєструє заяву і документи.</text:p>
        </text:list-header>
      </text:list>
      <text:p text:style-name="P22"/>
      <text:p text:style-name="P22">ДОДАТКОВА ІНФОРМАЦІЯ </text:p>
      <text:p text:style-name="P22"/>
      <text:p text:style-name="P22">Строк дії документа: <text:span text:style-name="T13"><text:s/>Законом не визначено</text:span></text:p>
      <text:p text:style-name="P22"/>
      <text:p text:style-name="P22">Платність видачі документу дозвільного характеру: <text:span text:style-name="T13">Законом не встановлено</text:span></text:p>
      <text:p text:style-name="P22"/>
      <text:p text:style-name="P22">Строк протягом якого видається документ дозвільного характеру: <text:span text:style-name="T13">Протягом 10 робочих днів з дня реєстрації заяви про отримання дозволу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uk" fo:country="U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4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fo:language="ru" fo:country="RU" style:font-name-asian="Arial Unicode MS" style:font-size-asian="10pt" style:font-name-complex="Arial Unicode M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977cm" fo:margin-left="1.42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31T11:23:15.21</meta:creation-date>
    <dc:title>shablon3122</dc:title>
    <meta:editing-duration>PT11M8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2" meta:paragraph-count="41" meta:word-count="362" meta:character-count="4710"/>
    <dc:date>2013-10-01T15:34:30.31</dc:date>
    <meta:template xlink:type="simple" xlink:actuate="onRequest" xlink:title="shablon3122" xlink:href="../../../../OpenOffice.org/3/user/template/shablon3122.ott" meta:date="2012-07-31T11:23:15.21"/>
  </office:meta>
</office:document-meta>
</file>