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Без_20_интервала">
      <style:paragraph-properties fo:text-align="justify" style:justify-single-word="false"/>
    </style:style>
    <style:style style:name="P2" style:family="paragraph" style:parent-style-name="Без_20_интервала">
      <style:paragraph-properties fo:text-align="justify" style:justify-single-word="false"/>
      <style:text-properties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4pt" fo:language="uk" fo:country="UA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uk" fo:country="UA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language="uk" fo:country="UA" style:text-underline-style="none" fo:font-weight="normal" style:font-size-asian="14pt" style:font-weight-asian="normal" style:font-size-complex="14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uk" fo:country="UA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paragraph-properties fo:text-align="justify" style:justify-single-word="false"/>
      <style:text-properties fo:color="#000000"/>
    </style:style>
    <style:style style:name="P11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-0.164cm" fo:text-indent="0cm" style:auto-text-indent="false"/>
    </style:style>
    <style:style style:name="P15" style:family="paragraph" style:parent-style-name="Standard">
      <style:paragraph-properties fo:margin-left="0cm" fo:margin-right="-0.164cm" fo:text-align="justify" style:justify-single-word="false" fo:hyphenation-ladder-count="no-limit" fo:text-indent="0cm" style:auto-text-indent="false"/>
      <style:text-properties fo:font-size="14pt" fo:language="uk" fo:country="UA" fo:font-weight="normal" style:font-size-asian="14pt" style:font-weight-asian="normal" style:font-size-complex="14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4pt" fo:language="uk" fo:country="UA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-0.164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0pt" style:font-size-asian="10pt"/>
    </style:style>
    <style:style style:name="P20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style:font-size-complex="14pt"/>
    </style:style>
    <style:style style:name="P22" style:family="paragraph" style:parent-style-name="Стандартный_20_HTML">
      <style:paragraph-properties fo:text-align="center" style:justify-single-word="false"/>
      <style:text-properties style:font-name="Times New Roman" fo:font-size="14pt" fo:language="uk" fo:country="UA" fo:font-weight="bold" style:font-size-asian="14pt" style:font-weight-asian="bold" style:font-name-complex="Times New Roman" style:font-size-complex="14pt" style:font-weight-complex="bold"/>
    </style:style>
    <style:style style:name="P23" style:family="paragraph" style:parent-style-name="Стандартный_20_HTML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Стандартный_20_HTM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Стандартный_20_HTML">
      <style:text-properties style:font-name="Times New Roman" fo:font-size="12pt" fo:language="uk" fo:country="UA" style:font-size-asian="12pt" style:font-name-complex="Times New Roman" style:font-size-complex="12pt"/>
    </style:style>
    <style:style style:name="P26" style:family="paragraph" style:parent-style-name="Стандартный_20_HTML">
      <style:paragraph-properties fo:text-align="justify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27" style:family="paragraph" style:parent-style-name="Стандартный_20_HTML">
      <style:paragraph-properties fo:text-align="center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28" style:family="paragraph" style:parent-style-name="Стандартный_20_HTML">
      <style:paragraph-properties fo:text-align="center" style:justify-single-word="false"/>
      <style:text-properties style:font-name="Times New Roman" fo:font-size="10pt" fo:language="uk" fo:country="UA" style:font-size-asian="10pt" style:font-name-complex="Times New Roman" style:font-size-complex="10pt"/>
    </style:style>
    <style:style style:name="P29" style:family="paragraph" style:parent-style-name="Стандартный_20_HTML">
      <style:paragraph-properties fo:text-align="justify" style:justify-single-word="false"/>
    </style:style>
    <style:style style:name="P30" style:family="paragraph" style:parent-style-name="Стандартный_20_HTML">
      <style:paragraph-properties fo:text-align="center" style:justify-single-word="false"/>
    </style:style>
    <style:style style:name="P31" style:family="paragraph" style:parent-style-name="Стандартный_20_HTML">
      <style:paragraph-properties fo:margin-left="0cm" fo:margin-right="-0.164cm" fo:text-indent="0cm" style:auto-text-indent="false"/>
      <style:text-properties style:font-name="Times New Roman" fo:font-size="14pt" fo:language="uk" fo:country="UA" style:font-size-asian="14pt" style:font-size-complex="14pt"/>
    </style:style>
    <style:style style:name="P32" style:family="paragraph" style:parent-style-name="Стандартный_20_HTML">
      <style:paragraph-properties fo:margin-left="9.483cm" fo:margin-right="0cm" fo:text-indent="0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33" style:family="paragraph" style:parent-style-name="Table_20_Contents">
      <style:paragraph-properties style:snap-to-layout-grid="false"/>
      <style:text-properties fo:font-size="14pt" fo:language="uk" fo:country="UA" style:text-underline-style="none" fo:font-weight="normal" style:font-size-asian="14pt" style:font-weight-asian="normal" style:font-size-complex="14pt" style:font-style-complex="italic" style:font-weight-complex="bold"/>
    </style:style>
    <style:style style:name="P34" style:family="paragraph" style:parent-style-name="Table_20_Contents">
      <style:paragraph-properties style:snap-to-layout-grid="false"/>
      <style:text-properties fo:font-size="14pt" fo:language="uk" fo:country="UA" style:text-underline-style="solid" style:text-underline-width="auto" style:text-underline-color="font-color" fo:font-weight="normal" style:font-size-asian="14pt" style:font-weight-asian="normal" style:font-size-complex="14pt" style:font-style-complex="italic" style:font-weight-complex="bold"/>
    </style:style>
    <style:style style:name="P35" style:family="paragraph" style:parent-style-name="Text_20_body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2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fo:language="uk" fo:country="UA" style:font-size-asian="10pt" style:font-name-complex="Times New Roman" style:font-size-complex="10pt"/>
    </style:style>
    <style:style style:name="T6" style:family="text">
      <style:text-properties style:font-name="Times New Roman" fo:font-size="8pt" fo:language="uk" fo:country="UA" style:font-size-asian="8pt" style:font-name-complex="Times New Roman" style:font-size-complex="8pt"/>
    </style:style>
    <style:style style:name="T7" style:family="text">
      <style:text-properties style:font-name-complex="Times New Roman"/>
    </style:style>
    <style:style style:name="T8" style:family="text">
      <style:text-properties fo:language="uk" fo:country="UA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size-complex="14pt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text-underline-style="none"/>
    </style:style>
    <style:style style:name="T16" style:family="text">
      <style:text-properties fo:color="#ff0000"/>
    </style:style>
    <style:style style:name="T17" style:family="text">
      <style:text-properties fo:color="#000000"/>
    </style:style>
    <style:style style:name="T18" style:family="text">
      <style:text-properties fo:background-color="#ffffff" style:font-name-asian="Calibri" style:language-asian="en" style:country-asian="US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weight="bold" style:font-weight-asian="bold"/>
    </style:style>
    <style:style style:name="T21" style:family="text">
      <style:text-properties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81"/>Голові <text:s/>Закарпатської ОДА <text:s text:c="6"/></text:span></text:p>
      <text:p text:style-name="P31"><text:span text:style-name="T7"><text:s text:c="81"/></text:span><text:span text:style-name="T7">Ледиді О.О.</text:span></text:p>
      <text:p text:style-name="P32"><text:s text:c="6"/></text:p>
      <text:p text:style-name="P22"/>
      <text:p text:style-name="P23">ЗАЯВА <text:line-break/></text:p>
      <text:p text:style-name="P24">Відповідно до <text:s/>статті 7 Закону України "Про дозвільну систему у сфері господарської </text:p>
      <text:p text:style-name="P26"/>
      <text:p text:style-name="P29"><text:span text:style-name="T2">д</text:span><text:span text:style-name="T3">іяльності" прошу видати__________________________________________________________<text:line-break/> <text:s text:c="12"/></text:span><text:span text:style-name="T2"><text:tab/><text:tab/><text:tab/><text:tab/></text:span><text:span text:style-name="T3">(назва документа дозвільного характеру)</text:span></text:p>
      <text:p text:style-name="Стандартный_20_HTML"><text:span text:style-name="T3">_________________________________________________________________</text:span><text:span text:style-name="T2">______________</text:span><text:span text:style-name="T3">________ <text:line-break/></text:span></text:p>
      <text:p text:style-name="P30"><text:span text:style-name="T3">__________________________________________________________________</text:span><text:span text:style-name="T2">______________</text:span><text:span text:style-name="T3"> <text:line-break/> <text:s text:c="8"/>(об'єкт, на який видається документ)</text:span></text:p>
      <text:p text:style-name="P28"/>
      <text:p text:style-name="Стандартный_20_HTML"><text:span text:style-name="T4">__</text:span><text:span text:style-name="T5">_____________</text:span><text:span text:style-name="T4">_______________________________________________________________</text:span><text:span text:style-name="T5">_</text:span><text:span text:style-name="T4">_</text:span><text:span text:style-name="T5">________________</text:span><text:span text:style-name="T4"> <text:line-break/></text:span><text:span text:style-name="T3"> <text:s text:c="14"/>(місцезнаходження (адреса) об'єкта, на який видається документ)</text:span></text:p>
      <text:p text:style-name="P25"/>
      <text:p text:style-name="P30"><text:span text:style-name="T3">_________________________________________________________________</text:span><text:span text:style-name="T2">______________</text:span><text:span text:style-name="T3">_ <text:line-break/>(вид діяльності згідно з КВЕД)</text:span></text:p>
      <text:p text:style-name="P28"/>
      <text:p text:style-name="P30"><text:span text:style-name="T5">______________</text:span><text:span text:style-name="T4">__________________________________________________________________</text:span><text:span text:style-name="T5">_______________</text:span><text:span text:style-name="T4"> <text:line-break/></text:span><text:span text:style-name="T3">(у давальному відмінку повне найменування юридичної особи/</text:span></text:p>
      <text:p text:style-name="P25"/>
      <text:p text:style-name="P27">________________________________________________________________________________ <text:line-break/>ім'я, по батькові та прізвище фізичної особи - підприємця)</text:p>
      <text:p text:style-name="P27">________________________________________________________________________________ <text:line-break/>(ідентифікаційний код згідно з ЄДРПОУ,</text:p>
      <text:p text:style-name="P27">________________________________________________________________________________ <text:line-break/>ідентифікаційний номер фізичної особи-підприємця, платника податків </text:p>
      <text:p text:style-name="P27">та інших обов'язкових платежів)</text:p>
      <text:p text:style-name="P27">________________________________________________________________________________ <text:line-break/>(ім'я, по батькові та прізвище керівника юридичної особи/ фізичної особи - підприємця/уповноваженої особи)</text:p>
      <text:p text:style-name="P28"/>
      <text:p text:style-name="P30"><text:span text:style-name="T5">________________________________________________________________________________________________ <text:line-break/></text:span><text:span text:style-name="T2">(місцезнаходження юридичної особи/місце проживання фізичної особи - підприємця) <text:line-break/></text:span></text:p>
      <text:p text:style-name="Стандартный_20_HTML"><text:span text:style-name="T6">______________________ <text:s text:c="15"/><text:tab/><text:tab/><text:tab/><text:tab/> <text:s text:c="33"/>__________________________ <text:line-break/></text:span><text:span text:style-name="T2"> <text:s text:c="5"/>(телефон) <text:s text:c="23"/><text:tab/><text:tab/><text:tab/><text:tab/><text:tab/>(телефакс) <text:line-break/>"___" ____________ 201_ р. <text:s text:c="4"/><text:tab/> <text:s text:c="8"/>_____________________________________________ <text:line-break/> <text:s text:c="69"/>(підпис керівника юридичної особи/фізичної особи – </text:span></text:p>
      <text:p text:style-name="P25"><text:tab/><text:tab/><text:tab/> <text:s text:c="35"/>підприємця, уповноваженої особи) </text:p>
      <text:p text:style-name="Стандартный_20_HTML"><text:span text:style-name="T3">Документи, що додаються по заяви: _________________________</text:span><text:span text:style-name="T2">_________________</text:span><text:span text:style-name="T3">_______ <text:line-break/>_______________________________________________________________</text:span><text:span text:style-name="T2">______________</text:span><text:span text:style-name="T3">___ <text:line-break/></text:span><text:span text:style-name="T2">________________________________________________________________________________</text:span></text:p>
      <text:p text:style-name="P18"><text:span text:style-name="T10">________________________________________________________________________________ <text:line-break/></text:span><text:span text:style-name="T12">Заповнюється державним адміністратором:</text:span></text:p>
      <text:p text:style-name="P19"/>
      <text:p text:style-name="P20">«___»____________________201_ р.<text:tab/> <text:s text:c="5"/><text:tab/> реєстраційний номер___________________</text:p>
      <text:p text:style-name="P20"><text:s text:c="8"/>(дата надходження заяви)<text:tab/></text:p>
      <text:p text:style-name="P21">___________________________<text:tab/><text:tab/>________________________________</text:p>
      <text:p text:style-name="P16"><text:span text:style-name="T9"><text:tab/></text:span><text:span text:style-name="T10">(підпис)</text:span><text:span text:style-name="T9"><text:tab/><text:tab/><text:tab/> <text:s text:c="23"/></text:span><text:span text:style-name="T10">(ініціали та прізвище державного адміністратора)</text:span></text:p>
      <text:p text:style-name="P3"/>
      <text:p text:style-name="P6"/>
      <text:p text:style-name="P6"><text:soft-page-break/>Перелік документів необхідних для отримання <text:span text:style-name="T13">Дозволу на розміщення зовнішньої реклами поза межами наседених пунктів Закарпатської області</text:span></text:p>
      <text:p text:style-name="P4"><text:s text:c="5"/></text:p>
      <text:p text:style-name="P7">І. Видача Дозволу:</text:p>
      <text:p text:style-name="P8"/>
      <text:p text:style-name="P8"><text:s text:c="5"/>Заява встановленого зразка;</text:p>
      <text:p text:style-name="P8"><text:s text:c="5"/>Документи, що до неї додаються:</text:p>
      <text:p text:style-name="P8"><text:span text:style-name="T16"><text:s text:c="2"/></text:span><text:span text:style-name="T17"><text:s text:c="3"/>а) погодження на розміщення зовнішньої реклами з: Державтоінспекцією та Укравтодором або його територіальними органами – у разі розміщення зовнішньої реклами в межах смуги відведення автомобільних доріг загального користування;</text:span></text:p>
      <text:p text:style-name="P8"><text:span text:style-name="T17"><text:s text:c="5"/>Мінкультури України або місцевим органом виконавчої влади у сфері охорони </text:span>культурної спадщини – у разі розміщення зовнішньої реклами на пам’ятках історії і архітектури і у межах зон охорони пам’яток національного або місцевого значення;</text:p>
      <text:p text:style-name="P8"><text:s text:c="5"/>власником місця розташування рекламного засобу або уповноваженим ним органом (особою).</text:p>
      <text:p text:style-name="P8"><text:s text:c="5"/>б) копія договору про право на тимчасове користування місцем розташування рекламного засобу, завірена власником такого місця або уповноваженим ним органом чи особою (крім заявника, що є власником місця розташування рекламного засобу).</text:p>
      <text:p text:style-name="P8"><text:s text:c="5"/>Якщо розповсюджувач зовнішньої реклами є власником місця розташування рекламного засобу, до погодження додається належним чином завірена копія документа, що підтверджує право власності на місце розташування рекламного засобу. </text:p>
      <text:p text:style-name="P8"><text:s text:c="5"/>Невід’ємним додатком до Договору є план розміщення рекламного засобу, який виконується <text:span text:style-name="T18">заявником у схематично-графічному вигляді довільної форми на аркуші формату </text:span>А4 із зазначенням площі та адреси (координат) місця розташування рекламного засобу (адреса та GPS-координати – довгота і широта з точністю до 1 секунди), містить комп’ютерний макет рекламного засобу розміром не менше <text:line-break/>100 х 150 мм з конструктивним рішенням із зазначенням  розмірів та інших характеристик рекламного засобу з візуалізацією прив’язки до місця розташування та приведеним розрахунком міцності, стійкості, вітрових навантажень, безпеки фундаментів, опор конструкції тощо.</text:p>
      <text:p text:style-name="P8"><text:s text:c="5"/>Перелік документів, необхідних для видачі дозволу, є вичерпним.</text:p>
      <text:p text:style-name="P8"/>
      <text:p text:style-name="P5"/>
      <text:list xml:id="list35419542" text:style-name="L1">
        <text:list-header>
          <text:p text:style-name="P35">Примітка.</text:p>
          <text:p text:style-name="P36"><text:s/>Заява та документи, що додаються до неї, подаються державному адміністратору особисто суб'єктом господарювання (керівником юридичної особи, фізичною особою - підприємцем) або уповноваженою ним особою. Уповноважена особа повинна мати документ(довіреність), який підтверджує ії повноваження. Державний адміністратор перевіряє документи, що посвідчують особу заявника та реєструє заяву і документи.</text:p>
        </text:list-header>
      </text:list>
      <text:p text:style-name="P17"/>
      <text:p text:style-name="P17">ДОДАТКОВА ІНФОРМАЦІЯ </text:p>
      <text:p text:style-name="P17"/>
      <text:p text:style-name="P17">Строк дії документа: <text:span text:style-name="T14"><text:s/>Видається на строк дії договору про право тимчасового користування місцем розташування рекламного засобу</text:span></text:p>
      <text:p text:style-name="P17"/>
      <text:p text:style-name="P17"><text:soft-page-break/>Платність видачі документу дозвільного характеру: <text:span text:style-name="T14">Безоплатно</text:span></text:p>
      <text:p text:style-name="P17"/>
      <text:p text:style-name="P17">Строк протягом якого видається документ дозвільного характеру: <text:span text:style-name="T14">Протягом 10 робочих днів з дня реєстрації заяви про отримання дозволу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fo:language="ru" fo:country="RU" style:font-name-asian="Arial Unicode MS" style:font-size-asian="10pt" style:font-name-complex="Arial Unicode M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73cm" fo:margin-bottom="2cm" fo:margin-left="1.058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31T11:23:15.21</meta:creation-date>
    <dc:title>shablon3122</dc:title>
    <meta:editing-duration>PT34M6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3" meta:paragraph-count="43" meta:word-count="488" meta:character-count="5700"/>
    <dc:date>2013-10-01T16:08:54.18</dc:date>
    <meta:template xlink:type="simple" xlink:actuate="onRequest" xlink:title="shablon3122" xlink:href="../../../../OpenOffice.org/3/user/template/shablon3122.ott" meta:date="2012-07-31T11:23:15.21"/>
  </office:meta>
</office:document-meta>
</file>