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9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3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4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5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16" style:family="paragraph" style:parent-style-name="Стандартный_20_HTML">
      <style:paragraph-properties fo:text-align="justify" style:justify-single-word="false"/>
    </style:style>
    <style:style style:name="P17" style:family="paragraph" style:parent-style-name="Стандартный_20_HTML">
      <style:paragraph-properties fo:text-align="center" style:justify-single-word="false"/>
    </style:style>
    <style:style style:name="P18" style:family="paragraph" style:parent-style-name="Стандартный_20_HTML">
      <style:paragraph-properties fo:margin-left="8.453cm" fo:margin-right="-0.164cm" fo:text-indent="-0.025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9" style:family="paragraph" style:parent-style-name="Стандартный_20_HTML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Table_20_Contents">
      <style:text-properties fo:font-size="12pt" style:font-size-asian="12pt"/>
    </style:style>
    <style:style style:name="P21" style:family="paragraph" style:parent-style-name="Table_20_Contents">
      <style:paragraph-properties style:snap-to-layout-grid="false"/>
      <style:text-properties fo:font-size="12pt" style:font-size-asian="12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12pt" style:font-size-asian="12pt"/>
    </style:style>
    <style:style style:name="P23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24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text-align="start" style:justify-single-word="false" style:snap-to-layout-grid="false"/>
    </style:style>
    <style:style style:name="P27" style:family="paragraph" style:parent-style-name="Text_20_body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3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8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1" style:family="text">
      <style:text-properties fo:color="#000000"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2" style:family="text">
      <style:text-properties fo:color="#000000" fo:font-size="15pt" fo:letter-spacing="-0.004cm" fo:language="uk" fo:country="UA" style:text-underline-style="solid" style:text-underline-width="auto" style:text-underline-color="font-color" fo:font-weight="bold" style:font-size-asian="15pt" style:font-weight-asian="bold" style:font-size-complex="15pt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4pt" fo:language="uk" fo:country="UA" style:text-underline-style="none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Начальнику <text:tab/>Головного управління Держсанепідемслужби у Закарпатській області</text:p>
      <text:p text:style-name="P18">Марковичу В.П.</text:p>
      <text:p text:style-name="P9"/>
      <text:p text:style-name="P10">ЗАЯВА <text:line-break/></text:p>
      <text:p text:style-name="P11">Відповідно до <text:s/>статті 7 Закону України "Про дозвільну систему у сфері господарської </text:p>
      <text:p text:style-name="P13"/>
      <text:p text:style-name="P16"><text:span text:style-name="T4">д</text:span><text:span text:style-name="T5">іяльності" прошу видати</text:span><text:span text:style-name="T4"> <text:s/>_________________________________________________________</text:span></text:p>
      <text:p text:style-name="P19"/>
      <text:p text:style-name="P19"/>
      <text:p text:style-name="P13"/>
      <text:p text:style-name="P13">________________________________________________________________________________</text:p>
      <text:p text:style-name="P14"/>
      <text:p text:style-name="P17"><text:span text:style-name="T4">________________________</text:span><text:span text:style-name="T5">__________________________________________</text:span><text:span text:style-name="T4">______________</text:span><text:span text:style-name="T5"> <text:line-break/> <text:s text:c="8"/>(об'єкт, на який видається документ)</text:span></text:p>
      <text:p text:style-name="P15"/>
      <text:p text:style-name="Стандартный_20_HTML"><text:span text:style-name="T6">__</text:span><text:span text:style-name="T7">_____________</text:span><text:span text:style-name="T6">_______________________________________________________________</text:span><text:span text:style-name="T7">_</text:span><text:span text:style-name="T6">_</text:span><text:span text:style-name="T7">________________</text:span><text:span text:style-name="T6"> <text:line-break/></text:span><text:span text:style-name="T5"> <text:s text:c="14"/>(місцезнаходження (адреса) об'єкта, на який видається документ)</text:span></text:p>
      <text:p text:style-name="P12"/>
      <text:p text:style-name="P17"><text:span text:style-name="T5">_________________________________________________________________</text:span><text:span text:style-name="T4">______________</text:span><text:span text:style-name="T5">_ <text:line-break/>(вид діяльності згідно з КВЕД)</text:span></text:p>
      <text:p text:style-name="P15"/>
      <text:p text:style-name="P17"><text:span text:style-name="T7">______________</text:span><text:span text:style-name="T6">__________________________________________________________________</text:span><text:span text:style-name="T7">_______________</text:span><text:span text:style-name="T6"> <text:line-break/></text:span><text:span text:style-name="T5">(у давальному відмінку повне найменування юридичної особи/</text:span></text:p>
      <text:p text:style-name="P12"/>
      <text:p text:style-name="P17"><text:span text:style-name="T4">_</text:span><text:span text:style-name="T4">_______________________________________________________________________________ <text:line-break/>ім'я, по батькові та прізвище фізичної особи - підприємця)</text:span></text:p>
      <text:p text:style-name="P14">________________________________________________________________________________ <text:line-break/>(ідентифікаційний код згідно з ЄДРПОУ,</text:p>
      <text:p text:style-name="P14">________________________________________________________________________________ <text:line-break/>ідентифікаційний номер фізичної особи-підприємця, платника податків </text:p>
      <text:p text:style-name="P14">та інших обов'язкових платежів)</text:p>
      <text:p text:style-name="P17"><text:span text:style-name="T4">______________</text:span><text:span text:style-name="T4">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15"/>
      <text:p text:style-name="P17"><text:span text:style-name="T7">________________________________________________________________________________________________ <text:line-break/></text:span><text:span text:style-name="T4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8">______________________ <text:s text:c="15"/><text:tab/><text:tab/><text:tab/><text:tab/> <text:s text:c="33"/>__________________________ <text:line-break/></text:span><text:span text:style-name="T4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2"><text:tab/><text:tab/><text:tab/> <text:s text:c="35"/>підприємця, уповноваженої особи) <text:line-break/></text:p>
      <text:p text:style-name="Стандартный_20_HTML"><text:span text:style-name="T5">Документи, що додаються по заяви: _________________________</text:span><text:span text:style-name="T4">_________________</text:span><text:span text:style-name="T5">_______ <text:line-break/>_______________________________________________________________</text:span><text:span text:style-name="T4">______________</text:span><text:span text:style-name="T5">___ <text:line-break/></text:span><text:span text:style-name="T4">________________________________________________________________________________</text:span></text:p>
      <text:p text:style-name="P1"><text:span text:style-name="T2">________________________________________________________________________________ <text:line-break/></text:span><text:span text:style-name="T9">Заповнюється державним адміністратором:</text:span></text:p>
      <text:p text:style-name="P2"/>
      <text:p text:style-name="P3">«___»____________________201_ р.<text:tab/> <text:s text:c="5"/><text:tab/> реєстраційний номер___________________</text:p>
      <text:p text:style-name="P3"><text:s text:c="8"/>(дата надходження заяви)<text:tab/></text:p>
      <text:p text:style-name="P5">___________________________<text:tab/> <text:s text:c="7"/>________________________________</text:p>
      <text:p text:style-name="P1"><text:span text:style-name="T1"><text:tab/></text:span><text:span text:style-name="T2">(підпис)</text:span><text:span text:style-name="T1"><text:tab/><text:tab/><text:tab/> <text:s text:c="13"/></text:span><text:span text:style-name="T2">(ініціали та прізвище державного адміністратор</text:span><text:span text:style-name="T3">а)</text:span></text:p>
      <text:list xml:id="list35391902" text:style-name="L1">
        <text:list-header>
          <text:p text:style-name="P26"><text:soft-page-break/><text:span text:style-name="T10">Перелік документів необхідних</text:span><text:span text:style-name="T11"> </text:span><text:span text:style-name="T10">для отримання <text:s/>висновку </text:span><text:span text:style-name="T12"><text:s/>державної санітарно-епідеміологічної експертизи щодо ввезення, реалізації та використання сировини, продукції (вироби, обладнання, технологічні лінії, тощо) іноземного виробництва за умови відсутності даних щодо їх безпечності для здоров”я населення.</text:span></text:p>
          <text:p text:style-name="P26"><text:span text:style-name="T12"/></text:p>
          <text:p text:style-name="P26"><text:span text:style-name="T18">До заяви встановленого взірця додаються:</text:span></text:p>
        </text:list-header>
      </text:list>
      <text:p text:style-name="P21">1. Заява про проведення робіт для потреб державної санітарно-епідеміологічної експертизи.</text:p>
      <text:p text:style-name="P21">2. Специфікація (довідка про повний склад об”єкта експертизи та показники його ідентифікації — для готових (оброблених) харчових продуктів.)</text:p>
      <text:p text:style-name="P20">3. Взірець етикетки(для готових(оброблених)харчових продуктів).</text:p>
      <text:p text:style-name="P20">4. Документи з країни-постачальника (виробника), що засвідчують <text:s text:c="7"/>безпечність об”єкта експертизи(для готових(оброблених)харчових продуктів за наявності.</text:p>
      <text:p text:style-name="P20">5. Ветеринарний дозвіл(для необроблених харчових продуктів тваринного походження).</text:p>
      <text:p text:style-name="P20">6. Карантиний дозвіл(для необроблених харчових продуктів рослинного походження).</text:p>
      <text:p text:style-name="P21">7. Протоколи досліджень об"єкта експертизи за показниками якості та безпеки.</text:p>
      <text:p text:style-name="P21"><text:s/></text:p>
      <text:p text:style-name="P24">Перелік документів для отримання висновку державної санітарно-епідеміологічної експертизи вантажів товарів,визнаних гуманітарною допомогою:</text:p>
      <text:p text:style-name="P20">1. Заява про проведення робіт для потреб державної санітарно-епідеміологічної експертизи.</text:p>
      <text:p text:style-name="P20">2. Документи з країни-постачальника (виробника) товару.</text:p>
      <text:p text:style-name="P20">3. Дарчий лист.</text:p>
      <text:p text:style-name="P20">4. Витяг з протоколу засідання комісії з питань гуманітарної допомоги при Кабінеті Міністрів України про визнання вантажу гуманітарною допомогою.</text:p>
      <text:p text:style-name="P20"/>
      <text:p text:style-name="P23">Перелік документів для отримання висновку державної санітарно-епідеміологічної експертизи одяг та взуття б/в:</text:p>
      <text:p text:style-name="P20">1. Заява про проведення робіт для потреб державної санітарно-епідеміологічної експертизи.</text:p>
      <text:p text:style-name="P20">2. Контракт на постачання продукції в Україну.</text:p>
      <text:p text:style-name="P22">3. Документи з країни-постачальника(виробника), що засвідчують безпечність об"єкта експертизи (сертифікат дезінфекційної обробки,довідка про ступінь зносу).</text:p>
      <text:p text:style-name="P25"/>
      <text:list xml:id="list35379305" text:style-name="L3">
        <text:list-item>
          <text:p text:style-name="P27">Примітка.</text:p>
          <text:p text:style-name="P28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6"/>
      <text:p text:style-name="P6">ДОДАТКОВА ІНФОРМАЦІЯ </text:p>
      <text:p text:style-name="P8"/>
      <text:p text:style-name="P6">Строк дії документа: <text:span text:style-name="T13">термін дії висновку до 5-ти років</text:span></text:p>
      <text:p text:style-name="P6"/>
      <text:p text:style-name="P6">Платність видачі документу дозвільного характеру: <text:span text:style-name="T13">платно</text:span></text:p>
      <text:p text:style-name="P6"><text:s/></text:p>
      <text:p text:style-name="P6">Розмір плати: <text:s/><text:span text:style-name="T13">200грн. 00коп. (без ПДВ)</text:span></text:p>
      <text:p text:style-name="P6"/>
      <text:p text:style-name="P6">Реквізити для внесення плати: <text:s/><text:span text:style-name="T13">УК у м.Ужгороді</text:span><text:span text:style-name="T14">, 22012500; ГУДСКУ <text:s/></text:span><text:span text:style-name="T15">у</text:span><text:span text:style-name="T14"> </text:span><text:span text:style-name="T16">Закарпатській</text:span><text:span text:style-name="T14"> області <text:s/>ЄДРПОУ-</text:span><text:span text:style-name="T17">38015610</text:span><text:span text:style-name="T14">; МФО <text:s/>- 812016; р/р -31115028700002.</text:span></text:p>
      <text:p text:style-name="P7"/>
      <text:p text:style-name="P6"><text:soft-page-break/>Строк протягом якого видається документ дозвільного характеру: <text:span text:style-name="T13">Протягом 30 </text:span><text:span text:style-name="T13">робочих днів з дня реєстрації заяви про отримання дозволу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6cm" fo:margin-bottom="1.401cm" fo:margin-left="1.016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5H1M53S</meta:editing-duration>
    <meta:editing-cycles>5</meta:editing-cycles>
    <meta:generator>OpenOffice.org/3.3$Win32 OpenOffice.org_project/330m20$Build-9567</meta:generator>
    <dc:date>2013-09-24T15:37:41.93</dc:date>
    <meta:document-statistic meta:table-count="0" meta:image-count="0" meta:object-count="0" meta:page-count="3" meta:paragraph-count="52" meta:word-count="466" meta:character-count="5519"/>
    <meta:template xlink:type="simple" xlink:actuate="onRequest" xlink:title="shablon3122" xlink:href="../../../../OpenOffice.org/3/user/template/shablon3122.ott" meta:date="2012-07-31T11:23:15.21"/>
  </office:meta>
</office:document-meta>
</file>