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57cm" fo:margin-left="-0.265cm" fo:margin-right="0cm" table:align="margins"/>
    </style:style>
    <style:style style:name="Таблица1.A" style:family="table-column">
      <style:table-column-properties style:column-width="18.757cm" style:rel-column-width="10634*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 style:list-style-name="L1">
      <style:paragraph-properties fo:text-align="start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1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-0.139cm" fo:margin-right="-0.099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4" style:family="paragraph" style:parent-style-name="Text_20_body" style:list-style-name="L5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5">
      <style:paragraph-properties fo:margin-left="0.296cm" fo:margin-right="0cm" fo:text-align="justify" style:justify-single-word="false" fo:text-indent="-1.18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text-properties fo:font-size="12pt" style:font-size-asian="12pt"/>
    </style:style>
    <style:style style:name="P17" style:family="paragraph" style:parent-style-name="Table_20_Contents">
      <style:paragraph-properties style:snap-to-layout-grid="false"/>
      <style:text-properties fo:font-size="12pt" style:font-size-asian="12pt"/>
    </style:style>
    <style:style style:name="P18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19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22" style:family="paragraph" style:parent-style-name="Стандартный_20_HTML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26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7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8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9" style:family="paragraph" style:parent-style-name="Стандартный_20_HTML">
      <style:paragraph-properties fo:text-align="justify" style:justify-single-word="false"/>
    </style:style>
    <style:style style:name="P30" style:family="paragraph" style:parent-style-name="Стандартный_20_HTML">
      <style:paragraph-properties fo:text-align="center" style:justify-single-word="false"/>
    </style:style>
    <style:style style:name="P31" style:family="paragraph" style:parent-style-name="Стандартный_20_HTML">
      <style:paragraph-properties fo:margin-left="8.453cm" fo:margin-right="-0.164cm" fo:text-indent="-0.025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2" style:family="paragraph" style:parent-style-name="Стандартный_20_HTML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language="uk" fo:country="UA" style:font-size-asian="12pt" style:font-name-complex="Times New Roman" style:font-size-complex="12pt"/>
    </style:style>
    <style:style style:name="T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5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uk" fo:country="UA" style:font-size-asian="12pt" style:font-size-complex="12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style:font-size-complex="14pt"/>
    </style:style>
    <style:style style:name="T10" style:family="text">
      <style:text-properties fo:color="#000000" fo:font-size="14pt" fo:letter-spacing="-0.004cm" fo:language="uk" fo:country="UA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1" style:family="text">
      <style:text-properties fo:color="#000000" fo:font-size="14pt" fo:letter-spacing="-0.004cm" fo:language="uk" fo:country="UA" style:text-underline-style="solid" style:text-underline-width="auto" style:text-underline-color="font-color" style:font-size-asian="14pt" style:font-size-complex="14pt" style:font-style-complex="italic"/>
    </style:style>
    <style:style style:name="T12" style:family="text">
      <style:text-properties fo:color="#000000" fo:font-size="14pt" fo:letter-spacing="-0.004cm" fo:language="en" fo:country="US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3" style:family="text">
      <style:text-properties fo:color="#000000" fo:font-size="14pt" fo:letter-spacing="-0.004cm" fo:language="en" fo:country="US" style:text-underline-style="solid" style:text-underline-width="auto" style:text-underline-color="font-color" style:font-size-asian="14pt" style:font-size-complex="14pt" style:font-style-complex="italic"/>
    </style:style>
    <style:style style:name="T14" style:family="text">
      <style:text-properties fo:color="#000000" fo:font-size="15pt" fo:letter-spacing="-0.004cm" fo:language="uk" fo:country="UA" style:text-underline-style="solid" style:text-underline-width="auto" style:text-underline-color="font-color" fo:font-weight="bold" style:font-size-asian="15pt" style:font-weight-asian="bold" style:font-size-complex="15pt" style:font-style-complex="italic" style:font-weight-complex="bold"/>
    </style:style>
    <style:style style:name="T15" style:family="text">
      <style:text-properties fo:color="#000000" fo:font-size="15pt" fo:letter-spacing="-0.004cm" fo:language="uk" fo:country="UA" style:text-underline-style="solid" style:text-underline-width="auto" style:text-underline-color="font-color" style:font-size-asian="15pt" style:font-size-complex="15pt" style:font-style-complex="italic"/>
    </style:style>
    <style:style style:name="T16" style:family="text">
      <style:text-properties fo:color="#000000" fo:font-size="12pt" fo:letter-spacing="-0.004cm" fo:language="uk" fo:country="UA" style:text-underline-style="solid" style:text-underline-width="auto" style:text-underline-color="font-color" fo:font-weight="normal" style:font-size-asian="12pt" style:font-weight-asian="normal" style:font-size-complex="12pt" style:font-style-complex="italic" style:font-weight-complex="normal"/>
    </style:style>
    <style:style style:name="T17" style:family="text">
      <style:text-properties fo:color="#000000" fo:font-size="12pt" fo:letter-spacing="-0.004cm" fo:language="uk" fo:country="UA" style:text-underline-style="solid" style:text-underline-width="auto" style:text-underline-color="font-color" style:font-size-asian="12pt" style:font-size-complex="12pt" style:font-style-complex="italic"/>
    </style:style>
    <style:style style:name="T18" style:family="text">
      <style:text-properties fo:color="#000000" fo:letter-spacing="-0.004cm" fo:language="uk" fo:country="UA" style:text-underline-style="solid" style:text-underline-width="auto" style:text-underline-color="font-color" style:font-style-complex="italic"/>
    </style:style>
    <style:style style:name="T19" style:family="text">
      <style:text-properties fo:color="#000000" fo:letter-spacing="-0.004cm" fo:language="en" fo:country="US" style:text-underline-style="solid" style:text-underline-width="auto" style:text-underline-color="font-color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24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Начальнику <text:tab/>Головного управління Держсанепідемслужби у Закарпатській області</text:p>
      <text:p text:style-name="P31">Марковичу В.П.</text:p>
      <text:p text:style-name="P22"/>
      <text:p text:style-name="P23">ЗАЯВА <text:line-break/></text:p>
      <text:p text:style-name="P24">Відповідно до <text:s/>статті 7 Закону України "Про дозвільну систему у сфері господарської </text:p>
      <text:p text:style-name="P26"/>
      <text:p text:style-name="P29"><text:span text:style-name="T1">д</text:span><text:span text:style-name="T2">іяльності" прошу видати</text:span><text:span text:style-name="T1"> <text:s/>_________________________________________________________</text:span></text:p>
      <text:p text:style-name="P32"/>
      <text:p text:style-name="P32"/>
      <text:p text:style-name="P26"/>
      <text:p text:style-name="P26">________________________________________________________________________________</text:p>
      <text:p text:style-name="P27"/>
      <text:p text:style-name="P30"><text:span text:style-name="T1">________________________</text:span><text:span text:style-name="T2">__________________________________________</text:span><text:span text:style-name="T1">______________</text:span><text:span text:style-name="T2"> <text:line-break/> <text:s text:c="8"/>(об'єкт, на який видається документ)</text:span></text:p>
      <text:p text:style-name="P28"/>
      <text:p text:style-name="Стандартный_20_HTML"><text:span text:style-name="T3">__</text:span><text:span text:style-name="T4">_____________</text:span><text:span text:style-name="T3">_______________________________________________________________</text:span><text:span text:style-name="T4">_</text:span><text:span text:style-name="T3">_</text:span><text:span text:style-name="T4">________________</text:span><text:span text:style-name="T3"> <text:line-break/></text:span><text:span text:style-name="T2"> <text:s text:c="14"/>(місцезнаходження (адреса) об'єкта, на який видається документ)</text:span></text:p>
      <text:p text:style-name="P25"/>
      <text:p text:style-name="P30"><text:span text:style-name="T2">_________________________________________________________________</text:span><text:span text:style-name="T1">______________</text:span><text:span text:style-name="T2">_ <text:line-break/>(вид діяльності згідно з КВЕД)</text:span></text:p>
      <text:p text:style-name="P28"/>
      <text:p text:style-name="P30"><text:span text:style-name="T4">______________</text:span><text:span text:style-name="T3">__________________________________________________________________</text:span><text:span text:style-name="T4">_______________</text:span><text:span text:style-name="T3"> <text:line-break/></text:span><text:span text:style-name="T2">(у давальному відмінку повне найменування юридичної особи/</text:span></text:p>
      <text:p text:style-name="P25"/>
      <text:p text:style-name="P30"><text:span text:style-name="T1">________________________________________________________________________________ <text:line-break/>ім'я, по батькові та прізвище фізичної особи - підприємця)</text:span></text:p>
      <text:p text:style-name="P27">________________________________________________________________________________ <text:line-break/>(ідентифікаційний код згідно з ЄДРПОУ,</text:p>
      <text:p text:style-name="P27">________________________________________________________________________________ <text:line-break/>ідентифікаційний номер фізичної особи-підприємця, платника податків </text:p>
      <text:p text:style-name="P27">та інших обов'язкових платежів)</text:p>
      <text:p text:style-name="P30"><text:span text:style-name="T1">______________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span></text:p>
      <text:p text:style-name="P28"/>
      <text:p text:style-name="P30"><text:span text:style-name="T4">________________________________________________________________________________________________ <text:line-break/></text:span><text:span text:style-name="T1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5">______________________ <text:s text:c="15"/><text:tab/><text:tab/><text:tab/><text:tab/> <text:s text:c="33"/>__________________________ <text:line-break/></text:span><text:span text:style-name="T1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25"><text:tab/><text:tab/><text:tab/> <text:s text:c="35"/>підприємця, уповноваженої особи) <text:line-break/></text:p>
      <text:p text:style-name="Стандартный_20_HTML"><text:span text:style-name="T2">Документи, що додаються по заяви: _________________________</text:span><text:span text:style-name="T1">_________________</text:span><text:span text:style-name="T2">_______ <text:line-break/>_______________________________________________________________</text:span><text:span text:style-name="T1">______________</text:span><text:span text:style-name="T2">___ <text:line-break/></text:span><text:span text:style-name="T1">________________________________________________________________________________</text:span></text:p>
      <text:p text:style-name="P8"><text:span text:style-name="T6">________________________________________________________________________________ <text:line-break/></text:span><text:span text:style-name="T8">Заповнюється державним адміністратором:</text:span></text:p>
      <text:p text:style-name="P9"/>
      <text:p text:style-name="P7">«___»____________________201_ р.<text:tab/> <text:s text:c="5"/><text:tab/> реєстраційний номер___________________</text:p>
      <text:p text:style-name="P7"><text:s text:c="8"/>(дата надходження заяви)<text:tab/></text:p>
      <text:p text:style-name="P10">___________________________<text:tab/> <text:s text:c="7"/>________________________________</text:p>
      <text:p text:style-name="P8"><text:span text:style-name="T9"><text:tab/></text:span><text:span text:style-name="T6">(підпис)</text:span><text:span text:style-name="T9"><text:tab/><text:tab/><text:tab/> <text:s text:c="13"/></text:span><text:span text:style-name="T6">(ініціали та прізвище державного адміністратор</text:span><text:span text:style-name="T7">а)</text:span></text:p>
      <text:list xml:id="list35391902" text:style-name="L1">
        <text:list-header>
          <text:p text:style-name="P1"><text:soft-page-break/><text:span text:style-name="T18">Перелік документів необхідних</text:span><text:span text:style-name="T19"> </text:span><text:span text:style-name="T18">для отримання <text:s/>висновку <text:s/>державної санітарно-епідеміологічної експертизи щодо продукції, напівфабрикатів, речовин, матеріалів та небезпечних факторів, використання , передача або збут яких може завдати шкоди здоров”ю людей.</text:span></text:p>
        </text:list-header>
      </text:list>
      <text:p text:style-name="P5"/>
      <text:p text:style-name="P2">До заяви встановленого взірця додаються: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1">1. Заява про проведення робіт для потреб державної санітарно-епідеміологічної експертизи.</text:p>
            <text:p text:style-name="P20">2. Взірець етикетки(для готових(оброблених)харчових продуктів).</text:p>
            <text:p text:style-name="P20">3. Нормативний документ у відповідності до якого виготовлений об"єкт експертизи(для готових(оброблених)харчових продуктів за наявності.</text:p>
            <text:p text:style-name="P20">4. Акт про обстеження підприємства-виробника продукції(за наявності).</text:p>
            <text:p text:style-name="P20">5. Ветеринарний дозвіл(для необроблених харчових продуктів тваринного походження).</text:p>
            <text:p text:style-name="P20">6. Карантиний дозвіл(для необроблених харчових продуктів рослинного походження).</text:p>
            <text:p text:style-name="P20">7. Протоколи досліджень об"єкта експертизи за показниками якості та безпеки.</text:p>
          </table:table-cell>
        </table:table-row>
      </table:table>
      <text:p text:style-name="P3"/>
      <text:list xml:id="list35401397" text:style-name="L5">
        <text:list-item>
          <text:p text:style-name="P14">Примітка.</text:p>
          <text:p text:style-name="P15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11"/>
      <text:p text:style-name="P11">ДОДАТКОВА ІНФОРМАЦІЯ </text:p>
      <text:p text:style-name="P13"/>
      <text:p text:style-name="P11">Строк дії документа: <text:span text:style-name="T20">на</text:span> <text:s/><text:span text:style-name="T20">термін дії нормативного документу( згідно наказу МОЗ України від 14.03.2006р.№120)</text:span></text:p>
      <text:p text:style-name="P11"/>
      <text:p text:style-name="P11">Платність видачі документу дозвільного характеру: <text:span text:style-name="T20">платно</text:span></text:p>
      <text:p text:style-name="P11"><text:s/></text:p>
      <text:p text:style-name="P11">Розмір плати: <text:s/><text:span text:style-name="T20">200 грн. 00 коп. (без ПДВ)</text:span></text:p>
      <text:p text:style-name="P11"/>
      <text:p text:style-name="P11">Реквізити для внесення плати: <text:s/><text:span text:style-name="T20">УК у м.Ужгороді</text:span><text:span text:style-name="T21">, 22012500; ГУДСКУ <text:s/></text:span><text:span text:style-name="T22">у</text:span><text:span text:style-name="T21"> </text:span><text:span text:style-name="T23">Закарпатській</text:span><text:span text:style-name="T21"> області <text:s/>ЄДРПОУ-</text:span><text:span text:style-name="T24">38015610</text:span><text:span text:style-name="T21">; МФО <text:s/>- 812016; р/р -31115028700002.</text:span></text:p>
      <text:p text:style-name="P12"/>
      <text:p text:style-name="P11">Строк протягом якого видається документ дозвільного характеру: <text:span text:style-name="T20">Протягом 30 робочих днів з дня реєстрації заяви про отримання висновку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26pt" style:font-size-asian="22.25pt" style:font-size-complex="22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311cm" fo:margin-left="1.508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18M1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42" meta:word-count="362" meta:character-count="4584"/>
    <dc:date>2013-09-24T15:42:43.09</dc:date>
    <meta:template xlink:type="simple" xlink:actuate="onRequest" xlink:title="shablon3122" xlink:href="../../../../OpenOffice.org/3/user/template/shablon3122.ott" meta:date="2012-07-31T11:23:15.21"/>
  </office:meta>
</office:document-meta>
</file>