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Стандартный_20_HTML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3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4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5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16" style:family="paragraph" style:parent-style-name="Стандартный_20_HTML">
      <style:paragraph-properties fo:text-align="justify" style:justify-single-word="false"/>
    </style:style>
    <style:style style:name="P17" style:family="paragraph" style:parent-style-name="Стандартный_20_HTML">
      <style:paragraph-properties fo:text-align="center" style:justify-single-word="false"/>
    </style:style>
    <style:style style:name="P18" style:family="paragraph" style:parent-style-name="Стандартный_20_HTML">
      <style:paragraph-properties fo:margin-left="8.453cm" fo:margin-right="-0.164cm" fo:text-indent="-0.025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9" style:family="paragraph" style:parent-style-name="Стандартный_20_HTML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12pt" fo:language="uk" fo:country="UA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Text_20_body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3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color="#000000" fo:font-size="14pt" fo:letter-spacing="-0.004cm" fo:language="uk" fo:country="UA" style:text-underline-style="solid" style:text-underline-width="auto" style:text-underline-color="font-color" fo:font-weight="normal" style:font-size-asian="14pt" style:font-weight-asian="normal" style:font-size-complex="14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text-align="start" style:justify-single-word="false" style:snap-to-layout-grid="false"/>
    </style:style>
    <style:style style:name="P27" style:family="paragraph" style:parent-style-name="Standard" style:list-style-name="L1">
      <style:paragraph-properties fo:text-align="start" style:justify-single-word="false" style:snap-to-layout-grid="false"/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28" style:family="paragraph" style:parent-style-name="Standard" style:list-style-name="L2">
      <style:paragraph-properties fo:text-align="justify" style:justify-single-word="false" style:snap-to-layout-gri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5pt" fo:language="uk" fo:country="UA" fo:font-weight="normal" style:font-size-asian="15pt" style:font-weight-asian="normal" style:font-size-complex="15pt" style:font-weight-complex="normal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style:font-size-asian="12pt" style:font-size-complex="12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1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Начальнику <text:tab/>Головного управління Держсанепідемслужби у Закарпатській області</text:p>
      <text:p text:style-name="P18">Марковичу В.П.</text:p>
      <text:p text:style-name="P9"/>
      <text:p text:style-name="P10">ЗАЯВА <text:line-break/></text:p>
      <text:p text:style-name="P11">Відповідно до <text:s/>статті 7 Закону України "Про дозвільну систему у сфері господарської </text:p>
      <text:p text:style-name="P13"/>
      <text:p text:style-name="P16"><text:span text:style-name="T1">д</text:span><text:span text:style-name="T2">іяльності" прошу видати</text:span><text:span text:style-name="T1"> <text:s/>_________________________________________________________</text:span></text:p>
      <text:p text:style-name="P19"/>
      <text:p text:style-name="P19"/>
      <text:p text:style-name="P13"/>
      <text:p text:style-name="P13">_____________________________________________________________________________________</text:p>
      <text:p text:style-name="P14"/>
      <text:p text:style-name="P17"><text:span text:style-name="T1">________________________</text:span><text:span text:style-name="T2">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15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_____<text:line-break/></text:span><text:span text:style-name="T2"> <text:s text:c="14"/>(місцезнаходження (адреса) об'єкта, на який видається документ)</text:span></text:p>
      <text:p text:style-name="P12"/>
      <text:p text:style-name="P17"><text:span text:style-name="T2">_________________________________________________________________</text:span><text:span text:style-name="T1">______________</text:span><text:span text:style-name="T2">_ __<text:line-break/>(вид діяльності згідно з КВЕД)</text:span></text:p>
      <text:p text:style-name="P15"/>
      <text:p text:style-name="P17"><text:span text:style-name="T4">______________</text:span><text:span text:style-name="T3">__________________________________________________________________</text:span><text:span text:style-name="T4">_______________</text:span><text:span text:style-name="T3"> <text:line-break/></text:span><text:span text:style-name="T2">(у давальному відмінку повне найменування юридичної особи/</text:span></text:p>
      <text:p text:style-name="P12"/>
      <text:p text:style-name="P14">________________________________________________________________________________ <text:line-break/>ім'я, по батькові та прізвище фізичної особи - підприємця)</text:p>
      <text:p text:style-name="P14">________________________________________________________________________________ <text:line-break/>(ідентифікаційний код згідно з ЄДРПОУ,</text:p>
      <text:p text:style-name="P14">________________________________________________________________________________ <text:line-break/>ідентифікаційний номер фізичної особи-підприємця, платника податків </text:p>
      <text:p text:style-name="P14">та інших обов'язкових платежів)</text:p>
      <text:p text:style-name="P14">________________________________________________________________________________ __<text:line-break/>(ім'я, по батькові та прізвище керівника юридичної особи/ фізичної особи - підприємця/уповноваженої особи)</text:p>
      <text:p text:style-name="P15"/>
      <text:p text:style-name="P17"><text:span text:style-name="T4">________________________________________________________________________________________________ ______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2"><text:tab/><text:tab/><text:tab/> <text:s text:c="35"/>підприємця, уповноваженої особи) <text:line-break/>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4"><text:span text:style-name="T6">________________________________________________________________________________ <text:line-break/></text:span><text:span text:style-name="T8">Заповнюється державним адміністратором:</text:span></text:p>
      <text:p text:style-name="P5"/>
      <text:p text:style-name="P3">«___»____________________201_ р.<text:tab/> <text:s text:c="5"/><text:tab/> реєстраційний номер___________________</text:p>
      <text:p text:style-name="P3"><text:s text:c="8"/>(дата надходження заяви)<text:tab/></text:p>
      <text:p text:style-name="P6">___________________________<text:tab/> <text:s text:c="7"/>________________________________</text:p>
      <text:p text:style-name="P4"><text:span text:style-name="T9"><text:tab/></text:span><text:span text:style-name="T6">(підпис)</text:span><text:span text:style-name="T9"><text:tab/><text:tab/><text:tab/> <text:s text:c="13"/></text:span><text:span text:style-name="T6">(ініціали та прізвище державного адміністратор</text:span><text:span text:style-name="T7">а)</text:span></text:p>
      <text:list xml:id="list30504736" text:style-name="L1">
        <text:list-header>
          <text:p text:style-name="P26"><text:soft-page-break/><text:span text:style-name="T10">Перелік документів необхідних</text:span><text:span text:style-name="T11"> </text:span><text:span text:style-name="T10">для отримання <text:s/>висновку державної санітарно-епідеміологічної експертизи <text:s/>документації на розроблювальну техніку, технології, устаткування, інструменти тощо.</text:span></text:p>
          <text:p text:style-name="P27"/>
        </text:list-header>
      </text:list>
      <text:p text:style-name="P25">1. Заява про проведення робіт для потреб державної санітарно-епідеміологічної експертизи.</text:p>
      <text:p text:style-name="P20">2. Проект документа (нормативний,проектний,технічні умови,зміни до технічних умов,тощо).</text:p>
      <text:p text:style-name="P20">3. Додатки до проекту:</text:p>
      <text:p text:style-name="P20">- пояснювальна записка;</text:p>
      <text:p text:style-name="P20">- протоколи вимірювань, випробувань, досліджень, обстежень, регламентації тощо (за наявності);</text:p>
      <text:p text:style-name="P23">- проект маркування, інструкції тощо;</text:p>
      <text:list xml:id="list30482380" text:style-name="L2">
        <text:list-header>
          <text:p text:style-name="P28"/>
        </text:list-header>
      </text:list>
      <text:p text:style-name="P1"/>
      <text:list xml:id="list30486859" text:style-name="L3">
        <text:list-item>
          <text:p text:style-name="P21">Примітка.</text:p>
          <text:p text:style-name="P22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7"/>
      <text:p text:style-name="P7">ДОДАТКОВА ІНФОРМАЦІЯ </text:p>
      <text:p text:style-name="P8"/>
      <text:p text:style-name="P7">Строк дії документа: <text:span text:style-name="T12">Безстроковий</text:span></text:p>
      <text:p text:style-name="P29"/>
      <text:p text:style-name="P7">Платність видачі документу дозвільного характеру: <text:span text:style-name="T12">платно</text:span></text:p>
      <text:p text:style-name="P7"><text:s/></text:p>
      <text:p text:style-name="P7">Розмір плати: <text:s/><text:span text:style-name="T12">200 грн. 00 коп. (без ПДВ</text:span><text:span text:style-name="T13">)</text:span></text:p>
      <text:p text:style-name="P7"/>
      <text:p text:style-name="P7">Реквізити для внесення плати: <text:span text:style-name="T12">ДЗ “Ужгородська лінійна санітарно епідеміологічна станція на Львівській залізниці”МОЗ України ; МФО -812016 УДСКУ в м.Ужгород ; р/р - 31257272210198;ЄДРПОУ -20447878, інд.податковий № 204478707010, номер <text:s/>свідотства платника ПДВ 100112825; </text:span></text:p>
      <text:p text:style-name="P30"/>
      <text:p text:style-name="P7">Строк протягом якого видається документ дозвільного характеру: <text:span text:style-name="T12">Протягом 10 робочих днів з дня реєстрації заяви про отримання дозволу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861cm" fo:margin-left="1.2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29M37S</meta:editing-duration>
    <meta:editing-cycles>3</meta:editing-cycles>
    <meta:generator>OpenOffice.org/3.3$Win32 OpenOffice.org_project/330m20$Build-9567</meta:generator>
    <dc:date>2013-09-27T10:51:04.69</dc:date>
    <meta:document-statistic meta:table-count="0" meta:image-count="0" meta:object-count="0" meta:page-count="2" meta:paragraph-count="40" meta:word-count="334" meta:character-count="4308"/>
    <meta:template xlink:type="simple" xlink:actuate="onRequest" xlink:title="shablon3122" xlink:href="../../../../OpenOffice.org/3/user/template/shablon3122.ott" meta:date="2012-07-31T11:23:15.21"/>
  </office:meta>
</office:document-meta>
</file>