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Стандартный_20_HTML">
      <style:text-properties style:font-name="Times New Roman" fo:font-size="12pt" fo:language="uk" fo:country="UA" style:font-size-asian="12pt" style:font-name-complex="Times New Roman" style:font-size-complex="12pt"/>
    </style:style>
    <style:style style:name="P3" style:family="paragraph" style:parent-style-name="Стандартный_20_HTML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4" style:family="paragraph" style:parent-style-name="Стандартный_20_HTML">
      <style:paragraph-properties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5" style:family="paragraph" style:parent-style-name="Стандартный_20_HTML">
      <style:paragraph-properties fo:text-align="center" style:justify-single-word="false"/>
      <style:text-properties style:font-name="Times New Roman" fo:font-size="10pt" fo:language="uk" fo:country="UA" style:font-size-asian="10pt" style:font-name-complex="Times New Roman" style:font-size-complex="10pt"/>
    </style:style>
    <style:style style:name="P6" style:family="paragraph" style:parent-style-name="Стандартный_20_HTML">
      <style:paragraph-properties fo:text-align="justify" style:justify-single-word="false"/>
    </style:style>
    <style:style style:name="P7" style:family="paragraph" style:parent-style-name="Стандартный_20_HTML">
      <style:paragraph-properties fo:text-align="center" style:justify-single-word="false"/>
    </style:style>
    <style:style style:name="P8" style:family="paragraph" style:parent-style-name="Стандартный_20_HTML">
      <style:paragraph-properties fo:margin-left="0cm" fo:margin-right="-0.164cm" fo:text-indent="0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9" style:family="paragraph" style:parent-style-name="Стандартный_20_HTML">
      <style:paragraph-properties fo:margin-left="0cm" fo:margin-right="-0.164cm" fo:text-align="start" style:justify-single-word="false" fo:text-indent="0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10" style:family="paragraph" style:parent-style-name="Стандартный_20_HTML">
      <style:paragraph-properties fo:margin-left="0cm" fo:margin-right="-0.164cm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-0.164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0pt" style:font-size-asian="10pt"/>
    </style:style>
    <style:style style:name="P15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style:font-size-complex="14pt"/>
    </style:style>
    <style:style style:name="P17" style:family="paragraph" style:parent-style-name="Standard">
      <style:paragraph-properties fo:margin-left="6.809cm" fo:margin-right="-0.164cm" fo:text-align="justify" style:justify-single-word="false" fo:text-indent="0.811cm" style:auto-text-indent="false"/>
    </style:style>
    <style:style style:name="P18" style:family="paragraph" style:parent-style-name="Standard">
      <style:paragraph-properties fo:margin-left="6.809cm" fo:margin-right="-0.164cm" fo:text-align="justify" style:justify-single-word="false" fo:text-indent="0.811cm" style:auto-text-indent="false"/>
      <style:text-properties fo:language="uk" fo:country="UA" style:font-size-complex="14pt"/>
    </style:style>
    <style:style style:name="P19" style:family="paragraph" style:parent-style-name="Standard">
      <style:paragraph-properties fo:margin-left="-0.139cm" fo:margin-right="-0.099cm" fo:text-align="justify" style:justify-single-word="false" fo:text-indent="0cm" style:auto-text-indent="false" style:snap-to-layout-gri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1">
      <style:paragraph-properties fo:text-align="start" style:justify-single-word="false" style:snap-to-layout-grid="false"/>
    </style:style>
    <style:style style:name="P21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snap-to-layout-grid="false"/>
      <style:text-properties fo:font-size="12pt" fo:language="uk" fo:country="UA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snap-to-layout-grid="false"/>
    </style:style>
    <style:style style:name="P23" style:family="paragraph" style:parent-style-name="Standard" style:list-style-name="L2">
      <style:paragraph-properties fo:margin-left="-0.076cm" fo:margin-right="0cm" fo:text-align="justify" style:justify-single-word="false" fo:text-indent="0.302cm" style:auto-text-indent="false" style:snap-to-layout-grid="false"/>
    </style:style>
    <style:style style:name="P24" style:family="paragraph" style:parent-style-name="Text_20_body" style:list-style-name="L3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 style:list-style-name="L3">
      <style:paragraph-properties fo:margin-left="0.296cm" fo:margin-right="0cm" fo:text-align="justify" style:justify-single-word="false" fo:text-indent="-1.185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size-complex="14pt"/>
    </style:style>
    <style:style style:name="T3" style:family="text">
      <style:text-properties fo:language="uk" fo:country="UA" style:font-size-complex="14pt"/>
    </style:style>
    <style:style style:name="T4" style:family="text">
      <style:text-properties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10" style:family="text">
      <style:text-properties style:font-name="Times New Roman" fo:font-size="8pt" fo:language="uk" fo:country="UA" style:font-size-asian="8pt" style:font-name-complex="Times New Roman" style:font-size-complex="8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weight="bold" style:font-weight-asian="bold" style:font-size-complex="14pt"/>
    </style:style>
    <style:style style:name="T13" style:family="text">
      <style:text-properties fo:color="#000000" fo:font-size="14pt" fo:letter-spacing="-0.004cm" fo:language="uk" fo:country="UA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T14" style:family="text">
      <style:text-properties fo:color="#000000" fo:font-size="14pt" fo:letter-spacing="-0.004cm" fo:language="en" fo:country="US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T15" style:family="text">
      <style:text-properties fo:font-size="14pt" fo:language="uk" fo:country="UA" style:text-underline-style="none" fo:font-weight="normal" style:font-size-asian="14pt" style:font-weight-asian="normal" style:font-size-complex="14pt" style:font-weight-complex="normal"/>
    </style:style>
    <style:style style:name="T16" style:family="text">
      <style:text-properties fo:font-size="13pt" fo:font-weight="normal" style:font-size-asian="13pt" style:font-weight-asian="normal" style:font-size-complex="13pt" style:font-weight-complex="normal"/>
    </style:style>
    <style:style style:name="T17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8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19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<text:s text:c="7"/></text:span><text:span text:style-name="T3">Начальнику Ужгородського міськрайонного </text:span></text:p>
      <text:p text:style-name="P18"><text:s text:c="7"/>Управління головного управління </text:p>
      <text:p text:style-name="P18"><text:s text:c="7"/>Держсанепідемслужби у Закарпатській області</text:p>
      <text:p text:style-name="P8"><text:s text:c="69"/>Шуберту С.Т.</text:p>
      <text:p text:style-name="P9"><text:s text:c="55"/></text:p>
      <text:p text:style-name="P10"><text:span text:style-name="T4"><text:s text:c="53"/></text:span><text:span text:style-name="T5">ЗАЯВА <text:line-break/></text:span></text:p>
      <text:p text:style-name="P1">Відповідно до <text:s/>статті 7 Закону України "Про дозвільну систему у сфері господарської </text:p>
      <text:p text:style-name="P3"/>
      <text:p text:style-name="P6"><text:span text:style-name="T6">д</text:span><text:span text:style-name="T7">іяльності" прошу видати</text:span><text:span text:style-name="T6"> <text:s/>_________________________________________________________</text:span></text:p>
      <text:p text:style-name="P3"/>
      <text:p text:style-name="P3">________________________________________________________________________________</text:p>
      <text:p text:style-name="P7"/>
      <text:p text:style-name="P7"><text:span text:style-name="T7">__________________________________________________________________</text:span><text:span text:style-name="T6">______________</text:span><text:span text:style-name="T7"> <text:line-break/> <text:s text:c="8"/>(об'єкт, на який видається документ)</text:span></text:p>
      <text:p text:style-name="P5"/>
      <text:p text:style-name="Стандартный_20_HTML"><text:span text:style-name="T8">__</text:span><text:span text:style-name="T9">_____________</text:span><text:span text:style-name="T8">_______________________________________________________________</text:span><text:span text:style-name="T9">_</text:span><text:span text:style-name="T8">_</text:span><text:span text:style-name="T9">________________</text:span><text:span text:style-name="T8"> <text:line-break/></text:span><text:span text:style-name="T7"> <text:s text:c="14"/>(місцезнаходження (адреса) об'єкта, на який видається документ)</text:span></text:p>
      <text:p text:style-name="P2"/>
      <text:p text:style-name="P7"><text:span text:style-name="T7">_________________________________________________________________</text:span><text:span text:style-name="T6">______________</text:span><text:span text:style-name="T7">_ <text:line-break/>(вид діяльності згідно з КВЕД)</text:span></text:p>
      <text:p text:style-name="P5"/>
      <text:p text:style-name="P7"><text:span text:style-name="T9">______________</text:span><text:span text:style-name="T8">__________________________________________________________________</text:span><text:span text:style-name="T9">_______________</text:span><text:span text:style-name="T8"> <text:line-break/></text:span><text:span text:style-name="T7">(у давальному відмінку повне найменування юридичної особи/</text:span></text:p>
      <text:p text:style-name="P2"/>
      <text:p text:style-name="P4">________________________________________________________________________________ <text:line-break/>ім'я, по батькові та прізвище фізичної особи - підприємця)</text:p>
      <text:p text:style-name="P4">________________________________________________________________________________ <text:line-break/>(ідентифікаційний код згідно з ЄДРПОУ,</text:p>
      <text:p text:style-name="P4">________________________________________________________________________________ <text:line-break/>ідентифікаційний номер фізичної особи-підприємця, платника податків </text:p>
      <text:p text:style-name="P4">та інших обов'язкових платежів)</text:p>
      <text:p text:style-name="P4">________________________________________________________________________________ <text:line-break/>(ім'я, по батькові та прізвище керівника юридичної особи/ фізичної особи - підприємця/уповноваженої особи)</text:p>
      <text:p text:style-name="P5"/>
      <text:p text:style-name="P7"><text:span text:style-name="T9">________________________________________________________________________________________________ <text:line-break/></text:span><text:span text:style-name="T6">(місцезнаходження юридичної особи/місце проживання фізичної особи - підприємця) <text:line-break/></text:span></text:p>
      <text:p text:style-name="Стандартный_20_HTML"><text:span text:style-name="T10">______________________ <text:s text:c="15"/><text:tab/><text:tab/><text:tab/><text:tab/> <text:s text:c="33"/>__________________________ <text:line-break/></text:span><text:span text:style-name="T6"> <text:s text:c="5"/>(телефон) <text:s text:c="23"/><text:tab/><text:tab/><text:tab/><text:tab/><text:tab/>(телефакс) <text:line-break/>"___" ____________ 201_ р. <text:s text:c="4"/><text:tab/> <text:s text:c="8"/>_____________________________________________ <text:line-break/> <text:s text:c="69"/>(підпис керівника юридичної особи/фізичної особи – </text:span></text:p>
      <text:p text:style-name="P2"><text:tab/><text:tab/><text:tab/> <text:s text:c="35"/>підприємця, уповноваженої особи) <text:line-break/></text:p>
      <text:p text:style-name="Стандартный_20_HTML"><text:span text:style-name="T7">Документи, що додаються по заяви: _________________________</text:span><text:span text:style-name="T6">_________________</text:span><text:span text:style-name="T7">_______ <text:line-break/>_______________________________________________________________</text:span><text:span text:style-name="T6">______________</text:span><text:span text:style-name="T7">___ <text:line-break/></text:span><text:span text:style-name="T6">________________________________________________________________________________</text:span></text:p>
      <text:p text:style-name="P13"><text:span text:style-name="T11">________________________________________________________________________________ <text:line-break/></text:span><text:span text:style-name="T12">Заповнюється державним адміністратором:</text:span></text:p>
      <text:p text:style-name="P14"/>
      <text:p text:style-name="P15">«___»____________________201_р.<text:tab/> <text:s text:c="5"/><text:tab/> реєстраційний номер___________________</text:p>
      <text:p text:style-name="P15"><text:s text:c="8"/>(дата надходження заяви)<text:tab/></text:p>
      <text:p text:style-name="P16">___________________________<text:tab/> <text:s text:c="14"/>________________________________</text:p>
      <text:p text:style-name="P13"><text:span text:style-name="T2"><text:tab/></text:span><text:span text:style-name="T11">(підпис)</text:span><text:span text:style-name="T2"><text:tab/><text:tab/><text:tab/> <text:s text:c="23"/></text:span><text:span text:style-name="T11">(ініціали та прізвище державного адміністратора)</text:span></text:p>
      <text:p text:style-name="P15"><text:soft-page-break/></text:p>
      <text:list xml:id="list36309414" text:style-name="L1">
        <text:list-header>
          <text:p text:style-name="P20"><text:span text:style-name="T13">Перелік документів необхідних</text:span><text:span text:style-name="T14"> </text:span><text:span text:style-name="T13">для отримання <text:s/>висновку <text:s/>державної санітарно-епідеміологічної експертизи щодо продукції, напівфабрикатів, речовин, матеріалів та небезпечних факторів, використання , передача або збут яких може завдати шкоди здоров”ю людей.:</text:span></text:p>
        </text:list-header>
      </text:list>
      <text:list xml:id="list36326634" text:style-name="L2">
        <text:list-header>
          <text:p text:style-name="P21"/>
          <text:p text:style-name="P22">1.Заява встановленого взірця <text:span text:style-name="T15"><text:s/>(Постанова КМУ від 07.12.2005 №1176)</text:span>;</text:p>
          <text:p text:style-name="P23">2.Протокол державної санітарно-епідеміологічної експертизи який, є результатом державної <text:s/>санітарно-епідеміологічної експертизи, <text:s/>що проведена відповідно до Тимчасового порядку проведення державної <text:s/>санітарно-епідеміологічної експертизи (Затверджено наказом МОЗ України від 09.10.2000 №247, викладеним в редакції наказу МОЗ України 14.03.2006 № 120)</text:p>
        </text:list-header>
      </text:list>
      <text:list xml:id="list36306985" text:style-name="L3">
        <text:list-header>
          <text:p text:style-name="P24"/>
        </text:list-header>
        <text:list-item>
          <text:p text:style-name="P24">Примітка.</text:p>
          <text:p text:style-name="P25"><text:s/>Заява та документи, що додаються до неї, подаються державному адміністратору особисто суб'єктом господарювання (керівником юридичної особи, фізичною особою - підприємцем) або уповноваженою ним особою. Уповноважена особа повинна мати документ (довіреність ), який підтверджує ії повноваження. Державний адміністратор перевіряє документи, що посвідчують особу заявника та реєструє заяву і документи.</text:p>
        </text:list-item>
      </text:list>
      <text:p text:style-name="P11"/>
      <text:p text:style-name="P11">ДОДАТКОВА ІНФОРМАЦІЯ </text:p>
      <text:p text:style-name="P19"/>
      <text:p text:style-name="P11">Строк дії документа:<text:span text:style-name="T1"> термін дії необмежений при умові збереження виду діяльності та дотриманні вимог санітарного законодавства щодо об”єкту експертизи</text:span></text:p>
      <text:p text:style-name="P11"/>
      <text:p text:style-name="P11">Платність видачі документу дозвільного характеру: <text:span text:style-name="T1">платно</text:span></text:p>
      <text:p text:style-name="P11"><text:s/></text:p>
      <text:p text:style-name="P11">Розмір плати: <text:s/><text:span text:style-name="T1">200грн. 00коп. (без ПДВ)</text:span></text:p>
      <text:p text:style-name="P11"/>
      <text:p text:style-name="P11">Реквізити для внесення плати: <text:s/><text:span text:style-name="T16">Держбюджет <text:s text:c="2"/>22012500; ГУДСКУ <text:s/></text:span><text:span text:style-name="T17">у</text:span><text:span text:style-name="T16"> </text:span><text:span text:style-name="T18">Закарпатській</text:span><text:span text:style-name="T16"> області <text:s/>ЄДРПОУ-</text:span><text:span text:style-name="T19">38015610</text:span><text:span text:style-name="T16">; МФО <text:s/>- 812016; р/р -31115028700002;</text:span></text:p>
      <text:p text:style-name="P12">Призначення платежу: <text:s text:c="2"/>За надання інших адміністративних послуг </text:p>
      <text:p text:style-name="P12"/>
      <text:p text:style-name="P11">Строк протягом якого видається документ дозвільного характеру: <text:span text:style-name="T1">Протягом 10 робочих днів з дня реєстрації заяви про отримання дозвол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.5pt" fo:language="ru" fo:country="RU" style:font-size-asian="10.5pt" style:font-name-complex="Courier New" style:font-size-complex="10.5pt"/>
    </style:style>
    <style:style style:name="Numbering_20_Symbols" style:display-name="Numbering Symbols" style:family="text">
      <style:text-properties fo:font-size="26pt" style:font-size-asian="22.25pt" style:font-size-complex="22.2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99cm" fo:margin-bottom="1.993cm" fo:margin-left="1.12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31T11:23:15.21</meta:creation-date>
    <dc:title>shablon3122</dc:title>
    <meta:editing-duration>PT43M1S</meta:editing-duration>
    <meta:editing-cycles>5</meta:editing-cycles>
    <meta:generator>OpenOffice.org/3.3$Win32 OpenOffice.org_project/330m20$Build-9567</meta:generator>
    <dc:date>2013-10-01T16:17:24.89</dc:date>
    <meta:document-statistic meta:table-count="0" meta:image-count="0" meta:object-count="0" meta:page-count="2" meta:paragraph-count="40" meta:word-count="351" meta:character-count="4718"/>
    <meta:template xlink:type="simple" xlink:actuate="onRequest" xlink:title="shablon3122" xlink:href="../../../../OpenOffice.org/3/user/template/shablon3122.ott" meta:date="2012-07-31T11:23:15.21"/>
  </office:meta>
</office:document-meta>
</file>