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snap-to-layout-grid="false"/>
      <style:text-properties fo:font-size="12pt" fo:language="uk" fo:country="UA" style:text-underline-style="none" style:font-size-asian="12pt" style:font-size-complex="12pt"/>
    </style:style>
    <style:style style:name="P2" style:family="paragraph" style:parent-style-name="Standard">
      <style:paragraph-properties fo:margin-left="0cm" fo:margin-right="-0.164cm" fo:text-align="start" style:justify-single-word="false" fo:text-indent="0cm" style:auto-text-indent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-0.164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fo:language="uk" fo:country="UA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-0.164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-0.139cm" fo:margin-right="-0.099cm" fo:text-align="justify" style:justify-single-word="false" fo:text-indent="0.466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3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5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6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18" style:family="paragraph" style:parent-style-name="Стандартный_20_HTML">
      <style:paragraph-properties fo:text-align="justify" style:justify-single-word="false"/>
    </style:style>
    <style:style style:name="P19" style:family="paragraph" style:parent-style-name="Стандартный_20_HTML">
      <style:paragraph-properties fo:text-align="center" style:justify-single-word="false"/>
    </style:style>
    <style:style style:name="P20" style:family="paragraph" style:parent-style-name="Стандартный_20_HTML">
      <style:paragraph-properties fo:margin-left="7.274cm" fo:margin-right="-0.164cm" fo:text-indent="1.616cm" style:auto-text-indent="false"/>
      <style:text-properties style:font-name="Times New Roman" fo:font-size="14pt" fo:language="uk" fo:country="UA" style:text-underline-style="none" style:font-size-asian="14pt" style:font-name-complex="Times New Roman" style:font-size-complex="14pt"/>
    </style:style>
    <style:style style:name="P21" style:family="paragraph" style:parent-style-name="Table_20_Contents">
      <style:text-properties fo:font-size="14pt" style:font-size-asian="14pt" style:font-size-complex="14pt"/>
    </style:style>
    <style:style style:name="P22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23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4" style:family="paragraph" style:parent-style-name="Standard">
      <style:paragraph-properties fo:margin-left="-0.076cm" fo:margin-right="0cm" fo:text-align="center" style:justify-single-word="false" fo:text-indent="0.302cm" style:auto-text-indent="false" fo:background-color="#ffffff" style:snap-to-layout-grid="false">
        <style:background-image/>
      </style:paragraph-properties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margin-left="-0.076cm" fo:margin-right="0cm" fo:text-align="center" style:justify-single-word="false" fo:text-indent="0.302cm" style:auto-text-indent="false" fo:background-color="#ffffff" style:snap-to-layout-grid="false">
        <style:background-image/>
      </style:paragraph-properties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-0.076cm" fo:margin-right="0cm" fo:text-align="start" style:justify-single-word="false" fo:text-indent="0.302cm" style:auto-text-indent="false" fo:background-color="#ffffff" style:snap-to-layout-grid="false">
        <style:background-image/>
      </style:paragraph-properties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7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style:font-size-complex="14pt"/>
    </style:style>
    <style:style style:name="T11" style:family="text"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5pt" fo:language="uk" fo:country="UA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Нальнику Служби автодоріг </text:p>
      <text:p text:style-name="P20">у Закарпатській <text:s text:c="2"/>області</text:p>
      <text:p text:style-name="P20">Марковичу В.О.</text:p>
      <text:p text:style-name="P2"><text:s text:c="2"/></text:p>
      <text:p text:style-name="P3"><text:span text:style-name="T1"><text:s text:c="53"/></text:span><text:span text:style-name="T2">ЗАЯВА <text:line-break/></text:span></text:p>
      <text:p text:style-name="P13">Відповідно до <text:s/>статті 7 Закону України "Про дозвільну систему у сфері господарської </text:p>
      <text:p text:style-name="P15"/>
      <text:p text:style-name="P18"><text:span text:style-name="T3">д</text:span><text:span text:style-name="T4">іяльності" прошу видати</text:span><text:span text:style-name="T3"> <text:s/>_________________________________________________________</text:span></text:p>
      <text:p text:style-name="P15"/>
      <text:p text:style-name="P15">________________________________________________________________________________</text:p>
      <text:p text:style-name="P19"/>
      <text:p text:style-name="P19"><text:span text:style-name="T4">__________________________________________________________________</text:span><text:span text:style-name="T3">______________</text:span><text:span text:style-name="T4"> <text:line-break/> <text:s text:c="8"/>(об'єкт, на який видається документ)</text:span></text:p>
      <text:p text:style-name="P17"/>
      <text:p text:style-name="Стандартный_20_HTML"><text:span text:style-name="T5">__</text:span><text:span text:style-name="T6">_____________</text:span><text:span text:style-name="T5">_______________________________________________________________</text:span><text:span text:style-name="T6">_</text:span><text:span text:style-name="T5">_</text:span><text:span text:style-name="T6">________________</text:span><text:span text:style-name="T5"> <text:line-break/></text:span><text:span text:style-name="T4"> <text:s text:c="14"/>(місцезнаходження (адреса) об'єкта, на який видається документ)</text:span></text:p>
      <text:p text:style-name="P14"/>
      <text:p text:style-name="P19"><text:span text:style-name="T4">_________________________________________________________________</text:span><text:span text:style-name="T3">______________</text:span><text:span text:style-name="T4">_ <text:line-break/>(вид діяльності згідно з КВЕД)</text:span></text:p>
      <text:p text:style-name="P17"/>
      <text:p text:style-name="P19"><text:span text:style-name="T6">______________</text:span><text:span text:style-name="T5">__________________________________________________________________</text:span><text:span text:style-name="T6">_______________</text:span><text:span text:style-name="T5"> <text:line-break/></text:span><text:span text:style-name="T4">(у давальному відмінку повне найменування юридичної особи/</text:span></text:p>
      <text:p text:style-name="P14"/>
      <text:p text:style-name="P16">________________________________________________________________________________ <text:line-break/>ім'я, по батькові та прізвище фізичної особи - підприємця)</text:p>
      <text:p text:style-name="P16">________________________________________________________________________________ <text:line-break/>(ідентифікаційний код згідно з ЄДРПОУ,</text:p>
      <text:p text:style-name="P16">________________________________________________________________________________ <text:line-break/>ідентифікаційний номер фізичної особи-підприємця, платника податків </text:p>
      <text:p text:style-name="P16">та інших обов'язкових платежів)</text:p>
      <text:p text:style-name="P16">______________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p>
      <text:p text:style-name="P17"/>
      <text:p text:style-name="P19"><text:span text:style-name="T6">________________________________________________________________________________________________ <text:line-break/></text:span><text:span text:style-name="T3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7">______________________ <text:s text:c="15"/><text:tab/><text:tab/><text:tab/><text:tab/> <text:s text:c="33"/>__________________________ <text:line-break/></text:span><text:span text:style-name="T3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4"><text:tab/><text:tab/><text:tab/> <text:s text:c="35"/>підприємця, уповноваженої особи) <text:line-break/></text:p>
      <text:p text:style-name="Стандартный_20_HTML"><text:span text:style-name="T4">Документи, що додаються по заяви: _________________________</text:span><text:span text:style-name="T3">_________________</text:span><text:span text:style-name="T4">_______ <text:line-break/>_______________________________________________________________</text:span><text:span text:style-name="T3">______________</text:span><text:span text:style-name="T4">___ <text:line-break/></text:span><text:span text:style-name="T3">________________________________________________________________________________</text:span></text:p>
      <text:p text:style-name="P4"><text:span text:style-name="T8">________________________________________________________________________________ <text:line-break/></text:span><text:span text:style-name="T9">Заповнюється державним адміністратором:</text:span></text:p>
      <text:p text:style-name="P5"/>
      <text:p text:style-name="P6">«___»____________________201_р.<text:tab/> <text:s text:c="5"/><text:tab/> реєстраційний номер___________________</text:p>
      <text:p text:style-name="P6"><text:s text:c="8"/>(дата надходження заяви)<text:tab/></text:p>
      <text:p text:style-name="P8">___________________________<text:tab/> <text:s text:c="14"/>________________________________</text:p>
      <text:p text:style-name="P7"><text:span text:style-name="T10"><text:tab/></text:span>(підпис)<text:span text:style-name="T10"><text:tab/><text:tab/><text:tab/> <text:s text:c="23"/></text:span>(ініціали та прізвище державного адміністратора)</text:p>
      <text:p text:style-name="P24"/>
      <text:p text:style-name="P26"><text:soft-page-break/><text:span text:style-name="T11">Перелік документів необхідних</text:span><text:span text:style-name="T12"> </text:span><text:span text:style-name="T13">для отримання </text:span><text:span text:style-name="T15">Погодження проектів, щодо будівництва, реконструкції і ремонту автомобільних доріг, залізничних переїздів, комплексів дорожнього сервісу та інших споруд у межах смуги відведення автомобільних доріг або червоних ліній міських вулиць і доріг</text:span></text:p>
      <text:p text:style-name="P25"/>
      <text:p text:style-name="P22">1. Заяву згідно вимог постанови Кабінету Міністрів України від 07.12.05 №1176;</text:p>
      <text:p text:style-name="P21">2. Проектно-кошторисна документація на будівництво, реконструкцію об"єкта;</text:p>
      <text:p text:style-name="P22">3. Копія дозволу на розміщення, будівництво споруд, об"єктів дорожнього сервісу, автозаправних станцій, прокладення інженерних мереж та викрнання інших робіт у межах смуги відведення автомобільних доріг.</text:p>
      <text:list xml:id="list36352879" text:style-name="L1">
        <text:list-header>
          <text:p text:style-name="P27"/>
        </text:list-header>
        <text:list-item>
          <text:p text:style-name="P27">Примітка.</text:p>
          <text:p text:style-name="P28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9"/>
      <text:p text:style-name="P9"/>
      <text:p text:style-name="P9">ДОДАТКОВА ІНФОРМАЦІЯ </text:p>
      <text:p text:style-name="P12"/>
      <text:p text:style-name="P9">Строк дії документа: б<text:span text:style-name="T14">езстроково</text:span></text:p>
      <text:p text:style-name="P9"/>
      <text:p text:style-name="P9">Платність видачі документу дозвільного характеру: б<text:span text:style-name="T14">езоплатно</text:span></text:p>
      <text:p text:style-name="P11"/>
      <text:p text:style-name="P9">Строк протягом якого видається документ дозвільного характеру: <text:span text:style-name="T14">Протягом 10 робочих <text:s/>днів з дня реєстрації заяви про отримання дозволу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1.508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9M18S</meta:editing-duration>
    <meta:editing-cycles>3</meta:editing-cycles>
    <meta:generator>OpenOffice.org/3.3$Win32 OpenOffice.org_project/330m20$Build-9567</meta:generator>
    <dc:date>2013-10-01T16:35:47.97</dc:date>
    <meta:document-statistic meta:table-count="0" meta:image-count="0" meta:object-count="0" meta:page-count="2" meta:paragraph-count="36" meta:word-count="307" meta:character-count="4124"/>
    <meta:template xlink:type="simple" xlink:actuate="onRequest" xlink:title="shablon3122" xlink:href="../../../../OpenOffice.org/3/user/template/shablon3122.ott" meta:date="2012-07-31T11:23:15.21"/>
  </office:meta>
</office:document-meta>
</file>